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drie bomen vanwege grote worteldruk en herplant van drie bomen, Schoenerkade naast nummer 42, 2725 ES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choenerkade naast nummer 42, 2725 ES Zoetermeer, kappen van drie bomen vanwege grote worteldruk en herplant van drie bomen, WB20180293 (ontvangen d.d. 02 mei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6216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216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216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drie bomen vanwege grote worteldruk en herplant van drie bomen, Schoenerkade naast nummer 42, 2725 E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6216</meta:user-defined>
    <meta:user-defined meta:name="OVERHEIDop.GmbID/DC.identifier">gmb-2018-962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ES 42</meta:user-defined>
    <meta:user-defined meta:name="OVERHEIDop.woonplaats">Zoetermeer</meta:user-defined>
    <meta:user-defined meta:name="OVERHEIDop.straatnaam">Schoenerka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211 454535</meta:user-defined>
    <meta:user-defined meta:name="OVERHEIDop.versieInformatie"/>
  </office:meta>
</office:document-meta>
</file>