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schaduwoverlast en herplant van een grote heester op dezelfde plaats, Achter Osbornezijde 2 en 16, 2725 NH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chter Osbornezijde 2 en 16, 2725 NH Zoetermeer, kappen van een boom vanwege schaduwoverlast en herplant van een grote heester op dezelfde plaats, WB20180285 (ontvangen d.d. 01 me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621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1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21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schaduwoverlast en herplant van een grote heester op dezelfde plaats, Achter Osbornezijde 2 en 16, 2725 N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6214</meta:user-defined>
    <meta:user-defined meta:name="OVERHEIDop.GmbID/DC.identifier">gmb-2018-96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NH 2</meta:user-defined>
    <meta:user-defined meta:name="OVERHEIDop.woonplaats">Zoetermeer</meta:user-defined>
    <meta:user-defined meta:name="OVERHEIDop.straatnaam">Osbornezij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869 454037</meta:user-defined>
    <meta:user-defined meta:name="OVERHEIDop.versieInformatie"/>
  </office:meta>
</office:document-meta>
</file>