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notten van een boom vanwege schaduwoverlast, Nieuwewater achter nummer 47, 2715 BR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Nieuwewater achter nummer 47, 2715 BR Zoetermeer, knotten van een boom vanwege schaduwoverlast, WB20180288 (ontvangen d.d. 01 me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6210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10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10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notten van een boom vanwege schaduwoverlast, Nieuwewater achter nummer 47, 2715 B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6210</meta:user-defined>
    <meta:user-defined meta:name="OVERHEIDop.GmbID/DC.identifier">gmb-2018-962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5BR 47</meta:user-defined>
    <meta:user-defined meta:name="OVERHEIDop.woonplaats">Zoetermeer</meta:user-defined>
    <meta:user-defined meta:name="OVERHEIDop.straatnaam">Nieuwewater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235 451999</meta:user-defined>
    <meta:user-defined meta:name="OVERHEIDop.versieInformatie"/>
  </office:meta>
</office:document-meta>
</file>