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chtstraat 34, 36 en 36 A t/m 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Vechtstraat 38                         8021 AX                       (Woonfunctie)</text:span>
          </text:p>
            <text:p text:style-name="common-al">Wordt gesplitst in:</text:p>
            <text:p text:style-name="common-al">
            <text:span text:style-name="nadrukvet">Vechtstraat 36 en 36A              8021 AX                       (2x Woonfunctie, 1<text:span text:style-name="sup">e</text:span> verd.)</text:span>
          </text:p>
            <text:p text:style-name="common-al">
            <text:span text:style-name="nadrukvet">Vechtstraat 36B en 36C            8021 AX                       (2x Woonfunctie, 2<text:span text:style-name="sup">e</text:span> verd.)</text:span>
          </text:p>
            <text:p text:style-name="common-al">
            <text:span text:style-name="nadrukvet">Vechtstraat 36D t/m 36G          8021 AX                       (4x Woonfunctie, bg)</text:span>
          </text:p>
            <text:p text:style-name="common-al">Het bestaande nummer Vechtstraat 34 wordt opnieuw toegewezen.</text:p>
            <text:p text:style-name="common-al">
            <text:span text:style-name="nadrukvet">Vechtstraat 34                         8021 AX                       (Winkelfunctie, bg)</text:span>
          </text:p>
            <text:p text:style-name="common-al">Datum besluit: 3 mei 2018</text:p>
            <text:p text:style-name="common-al">Kenmerk besluit: 18017-2018/MG/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20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0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0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echtstraat 34, 36 en 36 A t/m 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09</meta:user-defined>
    <meta:user-defined meta:name="OVERHEIDop.GmbID/DC.identifier">gmb-2018-96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X 34</meta:user-defined>
    <meta:user-defined meta:name="OVERHEIDop.woonplaats">Zwolle</meta:user-defined>
    <meta:user-defined meta:name="OVERHEIDop.straatnaam">Vech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18017-2018/MG/H|exb-2018-28226</meta:user-defined>
    <meta:user-defined meta:name="OVERHEID.EPSG28992/DC.spatial">203764 503346</meta:user-defined>
    <meta:user-defined meta:name="OVERHEIDop.versieInformatie"/>
  </office:meta>
</office:document-meta>
</file>