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, Werkzaamheden uitvoeren, voor een nieuw te bouwen vleugel voor basisonderwijs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beroep</text:p>
            <text:p text:style-name="common-al">Tegen dit besluit kunt u binnen zes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, Werkzaamheden uitvoeren, voor een nieuw te bouwen vleugel voor basisonderwijs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08</meta:user-defined>
    <meta:user-defined meta:name="OVERHEIDop.GmbID/DC.identifier">gmb-2018-96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8 432082</meta:user-defined>
    <meta:user-defined meta:name="OVERHEIDop.versieInformatie"/>
  </office:meta>
</office:document-meta>
</file>