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gebruiken van gronden of bouwwerken in strijd met het bestemmingsplan (agrarische bedrijfslocatie met kleinschalige horecagelegenheid/detailhandel), Parallelweg 1, 6082 NA Bugge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 het gebruiken van gronden of bouwwerken in strijd met het bestemmingsplan (agrarische bedrijfslocatie met kleinschalige horecagelegenheid/detailhandel) op het adres Parallelweg 1, 6082 NA Buggenum. De beslistermijn wordt éénmalig verlengd met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96205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205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205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verlenging beslistermijn omgevingsvergunning – het gebruiken van gronden of bouwwerken in strijd met het bestemmingsplan (agrarische bedrijfslocatie met kleinschalige horecagelegenheid/detailhandel), Parallelweg 1, 6082 NA Buggen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6205</meta:user-defined>
    <meta:user-defined meta:name="OVERHEIDop.GmbID/DC.identifier">gmb-2018-962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2NA</meta:user-defined>
    <meta:user-defined meta:name="OVERHEIDop.woonplaats">Buggenum</meta:user-defined>
    <meta:user-defined meta:name="OVERHEIDop.straatnaam">Parallelweg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5448 360118</meta:user-defined>
    <meta:user-defined meta:name="OVERHEIDop.versieInformatie"/>
  </office:meta>
</office:document-meta>
</file>