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kleinere boom op dezelfde plaats, Fluitschipkade naast Kadelaan 31, 2725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luitschipkade naast Kadelaan 31, 2725 BB Zoetermeer, kappen van een boom vanwege schaduwoverlast en herplant van een kleinere boom op dezelfde plaats, WB20180289 (ontvangen d.d. 01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 en herplant van een kleinere boom op dezelfde plaats, Fluitschipkade naast Kadelaan 31, 2725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04</meta:user-defined>
    <meta:user-defined meta:name="OVERHEIDop.GmbID/DC.identifier">gmb-2018-96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B 31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4173</meta:user-defined>
    <meta:user-defined meta:name="OVERHEIDop.versieInformatie"/>
  </office:meta>
</office:document-meta>
</file>