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 loods voor opslag agrarische producten en huisvesting seizoensarbeiders), Velterweg 6A, 6037 NS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 loods voor opslag agrarische producten en huisvesting seizoensarbeiders) op het adres Velterweg 6A, 6037 NS Kelpen-Oler. Dit besluit is 26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20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0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0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 loods voor opslag agrarische producten en huisvesting seizoensarbeiders), Velterweg 6A, 6037 NS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201</meta:user-defined>
    <meta:user-defined meta:name="OVERHEIDop.GmbID/DC.identifier">gmb-2018-96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S 6</meta:user-defined>
    <meta:user-defined meta:name="OVERHEIDop.woonplaats">Kelpen-Oler</meta:user-defined>
    <meta:user-defined meta:name="OVERHEIDop.straatnaam">Velt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946 357609</meta:user-defined>
    <meta:user-defined meta:name="OVERHEIDop.versieInformatie"/>
  </office:meta>
</office:document-meta>
</file>