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acht bomen vanwege schaduwoverlast en herplant van kleinere bomen op dezelfde plaats, Bergla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erglaan, Zoetermeer, kappen van acht bomen vanwege schaduwoverlast en herplant van kleinere bomen op dezelfde plaats, WB20180286 (ontvangen d.d. 01 me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19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9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9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acht bomen vanwege schaduwoverlast en herplant van kleinere bomen op dezelfde plaats, Berg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6199</meta:user-defined>
    <meta:user-defined meta:name="OVERHEIDop.GmbID/DC.identifier">gmb-2018-961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</meta:user-defined>
    <meta:user-defined meta:name="OVERHEIDop.woonplaats">Zoetermeer</meta:user-defined>
    <meta:user-defined meta:name="OVERHEIDop.straatnaam">Berg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257 452456</meta:user-defined>
    <meta:user-defined meta:name="OVERHEIDop.versieInformatie"/>
  </office:meta>
</office:document-meta>
</file>