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habergseweg 1A in Rha, het slopen van 2/3 deel van de schuur en saneren van asbest </text:p>
      <text:section text:name="zakelijke-mededeling_id1-3-2" text:style-name="zakelijke-mededeling">
        <text:section text:name="zakelijke-mededeling-tekst_id1-3-2-1" text:style-name="zakelijke-mededeling-tekst">
          <text:section text:name="tekst_id1-3-2-1-1" text:style-name="tekst">
            <text:p text:style-name="common-al">Op 11 april 2018 heeft de gemeente Bronckhorst een melding ontvangen voor het slopen van 2/3 deel van de schuur en saneren van asbestaan de Rhabergseweg 1A in Rha. De melding is geregistreerd onder kenmerk SXO5238451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19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9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9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habergseweg 1A in Rha, het slopen van 2/3 deel van de schuur en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198</meta:user-defined>
    <meta:user-defined meta:name="OVERHEIDop.GmbID/DC.identifier">gmb-2018-96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A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222</meta:user-defined>
    <meta:user-defined meta:name="OVERHEID.EPSG28992/DC.spatial">207581 452067</meta:user-defined>
    <meta:user-defined meta:name="OVERHEIDop.versieInformatie"/>
  </office:meta>
</office:document-meta>
</file>