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aanbouw woning), Tienderweg 50, 6093 ER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aanbouw woning) op het adres Tienderweg 50, 6093 ER Heythuysen. Dit besluit is op 3 mei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6197</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197</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197</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aanbouw woning), Tienderweg 50, 6093 ER Heythuy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6197</meta:user-defined>
    <meta:user-defined meta:name="OVERHEIDop.GmbID/DC.identifier">gmb-2018-961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ER 50</meta:user-defined>
    <meta:user-defined meta:name="OVERHEIDop.woonplaats">Heythuysen</meta:user-defined>
    <meta:user-defined meta:name="OVERHEIDop.straatnaam">Tiender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682 362731</meta:user-defined>
    <meta:user-defined meta:name="OVERHEIDop.versieInformatie"/>
  </office:meta>
</office:document-meta>
</file>