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Vuurwerkbesluit, Stationsstraat 462, 2719 R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
              <text:span text:style-name="nadrukvet">
                <text:span text:style-name="nadrukvet">Vuurwerkbesluit</text:span>
              </text:span>
            </text:span>
          </text:p>
            <text:p text:style-name="common-al"/>
            <text:p text:style-name="common-al">
            <text:span text:style-name="nadrukvet">Onderwerp</text:span>
          </text:p>
            <text:p text:style-name="common-al">Omgevingsdienst Haaglanden maakt namens burgemeester en wethouders van Zoetermeer bekend dat op 19 maart 2018 een melding is ontvangen voor het verhogen van de hoeveelheid consumentenvuurwerk in de verkoopruimte. De locatie betreft<text:span text:style-name="nadrukvet"> Vierde Stationsstraat 462, 2719 RB te Zoetermeer </text:span>(zaaknummer 00513646).</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1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Vuurwerkbesluit, Stationsstraat 462, 2719 R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6196</meta:user-defined>
    <meta:user-defined meta:name="OVERHEIDop.GmbID/DC.identifier">gmb-2018-96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RB 462</meta:user-defined>
    <meta:user-defined meta:name="OVERHEIDop.woonplaats">Zoetermeer</meta:user-defined>
    <meta:user-defined meta:name="OVERHEIDop.straatnaam">Vierde Stations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299 450403</meta:user-defined>
    <meta:user-defined meta:name="OVERHEIDop.versieInformatie"/>
  </office:meta>
</office:document-meta>
</file>