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erfafscheiding), Brouwerslaan 29, 6093 G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afscheiding) op het adres Brouwerslaan 29, 6093 GG Heythuysen. Dit besluit is op 3 mei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19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erfafscheiding), Brouwerslaan 29, 6093 GG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93</meta:user-defined>
    <meta:user-defined meta:name="OVERHEIDop.GmbID/DC.identifier">gmb-2018-96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G 29</meta:user-defined>
    <meta:user-defined meta:name="OVERHEIDop.woonplaats">Heythuysen</meta:user-defined>
    <meta:user-defined meta:name="OVERHEIDop.straatnaam">Brouwers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54 362610</meta:user-defined>
    <meta:user-defined meta:name="OVERHEIDop.versieInformatie"/>
  </office:meta>
</office:document-meta>
</file>