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Wattstraat 63, 2723 RB,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30 april 2018 een melding Activiteitenbesluit milieubeheer is ontvangen voor het veranderen van een inrichting. De verandering heeft betrekking op de volgende activiteiten: het lozen van hemelwater, het in werking hebben van een stook- en koelinstallatie, het opslaan van gasolie, smeerolie of afgewerkte olie in een bovengrondse opslagtank en het industrieel vervaardigen of bewerken van voedingsmiddelen of dranken. De locatie betreft<text:span text:style-name="nadrukvet"> Wattstraat 63, 2723 RB te Zoetermeer </text:span>(zaaknummer 00517143).</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19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9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Wattstraat 63, 2723 R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6191</meta:user-defined>
    <meta:user-defined meta:name="OVERHEIDop.GmbID/DC.identifier">gmb-2018-96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B 63</meta:user-defined>
    <meta:user-defined meta:name="OVERHEIDop.woonplaats">Zoetermeer</meta:user-defined>
    <meta:user-defined meta:name="OVERHEIDop.straatnaam">Watt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28 452526</meta:user-defined>
    <meta:user-defined meta:name="OVERHEIDop.versieInformatie"/>
  </office:meta>
</office:document-meta>
</file>