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vellen van een houtopstand (kappen 3 populieren), staande langs de Tungelroysebeek, ter hoogte van de Leukerweg te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vellen van een houtopstand (kappen 3 populieren), staande langs de Tungelroysebeek, ter hoogte van de Leukerweg te Baexem. Dit besluit is op 3 mei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618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8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8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vellen van een houtopstand (kappen 3 populieren), staande langs de Tungelroysebeek, ter hoogte van de Leukerweg te Baex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188</meta:user-defined>
    <meta:user-defined meta:name="OVERHEIDop.GmbID/DC.identifier">gmb-2018-961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5NX</meta:user-defined>
    <meta:user-defined meta:name="OVERHEIDop.woonplaats">Baexem</meta:user-defined>
    <meta:user-defined meta:name="OVERHEIDop.straatnaam">Leuker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192 361492</meta:user-defined>
    <meta:user-defined meta:name="OVERHEIDop.versieInformatie"/>
  </office:meta>
</office:document-meta>
</file>