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647157 - Lagunesingel 21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agunesingel 21 te Beuningen</text:p>
            <text:p text:style-name="tussenkopcur">Omschrijving : verlengen van de carport en het plaatsen van een erfafscheiding</text:p>
            <text:p text:style-name="tussenkopcur">Datum ontvangst : 2 mei 2018</text:p>
            <text:p text:style-name="tussenkopcur">Zaaknummer ODRN : W.Z18.10471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618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8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8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647157 - Lagunesingel 21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187</meta:user-defined>
    <meta:user-defined meta:name="OVERHEIDop.GmbID/DC.identifier">gmb-2018-961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R</meta:user-defined>
    <meta:user-defined meta:name="OVERHEIDop.woonplaats">Beuningen Gld</meta:user-defined>
    <meta:user-defined meta:name="OVERHEIDop.straatnaam">Lagunesing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930 429227</meta:user-defined>
    <meta:user-defined meta:name="OVERHEIDop.versieInformatie"/>
  </office:meta>
</office:document-meta>
</file>