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Radonstraat 179, 2718 SV,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de op 26 maart 2018 gedane melding Activiteitenbesluit inzake het uitbreiden van een inrichting t.b.v. de opslag van goederen niet wordt doorgevoerd. De locatie betreft<text:span text:style-name="nadrukvet"> Radonstraat 179, 2718 SV te Zoetermeer </text:span>(zaaknummer 00515523).</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18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8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8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Radonstraat 179, 2718 SV,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6186</meta:user-defined>
    <meta:user-defined meta:name="OVERHEIDop.GmbID/DC.identifier">gmb-2018-96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SV 179</meta:user-defined>
    <meta:user-defined meta:name="OVERHEIDop.woonplaats">Zoetermeer</meta:user-defined>
    <meta:user-defined meta:name="OVERHEIDop.straatnaam">Rado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284 449910</meta:user-defined>
    <meta:user-defined meta:name="OVERHEIDop.versieInformatie"/>
  </office:meta>
</office:document-meta>
</file>