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ublicatie beschikking, Wet algemene bepalingen omgevingsrecht, bereiden en bottelen van alcoholische en non-alcoholische dranken, Wattstraat 63, 2723 R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de inrichting ten behoeve van het bereiden en bottelen van alcoholische en non-alcoholische dranken. De locatie betreft <text:span text:style-name="nadrukvet">Wattstraat 63, 2723 RB te Zoetermeer</text:span>.</text:p>
            <text:p text:style-name="common-al">De omgevingsvergunning betreft de volgende activiteiten:</text:p>
            <text:list text:style-name="id1-3-2-1-1-7">
              <text:list-item text:style-override="id1-3-2-1-1-7-1">
                <text:number>–</text:number>
                <text:p text:style-name="al">           milieu, revisie;</text:p>
              </text:list-item>
              <text:list-item text:style-override="id1-3-2-1-1-7-2">
                <text:number>–</text:number>
                <text:p text:style-name="al">      ruimtelijke ordening, afwijken bestemmingsplan;</text:p>
              </text:list-item>
              <text:list-item text:style-override="id1-3-2-1-1-7-3">
                <text:number>–</text:number>
                <text:p text:style-name="al">      bouwen, gelijkwaardigheid brandveiligheid;</text:p>
              </text:list-item>
              <text:list-item text:style-override="id1-3-2-1-1-7-4">
                <text:number>–</text:number>
                <text:p text:style-name="al">     bouwen, diverse bouwwerken. </text:p>
              </text:list-item>
            </text:list>
            <text:p text:style-name="common-al">Ten opzichte van de ontwerpbeschikking zijn wijzigingen aangebracht.</text:p>
            <text:p text:style-name="common-al"/>
            <text:p text:style-name="common-al">
            <text:span text:style-name="nadrukvet">Beroep en inzage</text:span>
          </text:p>
            <text:p text:style-name="common-al">De beschikking en de relevante documenten liggen vanaf 11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42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het inzien van de beschikking en de relevante documenten verwijzen wij u naar de contactgegevens op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8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bereiden en bottelen van alcoholische en non-alcoholische dranken, Wattstraat 63, 2723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183</meta:user-defined>
    <meta:user-defined meta:name="OVERHEIDop.GmbID/DC.identifier">gmb-2018-9618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B 63</meta:user-defined>
    <meta:user-defined meta:name="OVERHEIDop.woonplaats">Zoetermeer</meta:user-defined>
    <meta:user-defined meta:name="OVERHEIDop.straatnaam">Wat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28 452526</meta:user-defined>
    <meta:user-defined meta:name="OVERHEIDop.versieInformatie"/>
  </office:meta>
</office:document-meta>
</file>