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31 (kavel 10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5136, Duinweg 131 (Kavel 1081) te Noordwijk, het vervangen van een recreatiewoning, 3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31 (kavel 108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82</meta:user-defined>
    <meta:user-defined meta:name="OVERHEIDop.GmbID/DC.identifier">gmb-2018-96182</meta:user-defined>
    <meta:user-defined meta:name="OVERHEID.TaxonomieBeleidsagenda/OVERHEID.category">Huisvesting | Organisatie en beleid</meta:user-defined>
    <meta:user-defined meta:name="OVERHEIDop.referentienummer">2018075136</meta:user-defined>
    <meta:user-defined meta:name="DCTERMS.abstract">het vervangen van een recreatiewoning, 3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31</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183 476082</meta:user-defined>
    <meta:user-defined meta:name="OVERHEIDop.versieInformatie"/>
  </office:meta>
</office:document-meta>
</file>