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monteren van een schaararmscherm op kokerconstructie, Gemullehoekenweg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1 Oisterwijk</text:span>, het monteren van een schaararmscherm op kokerconstructie. Dossiernummer 2018-0275, ingediend op 30-04-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17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7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7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monteren van een schaararmscherm op kokerconstructie, Gemullehoekenweg 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178</meta:user-defined>
    <meta:user-defined meta:name="OVERHEIDop.GmbID/DC.identifier">gmb-2018-96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A 1</meta:user-defined>
    <meta:user-defined meta:name="OVERHEIDop.woonplaats">Oisterwijk</meta:user-defined>
    <meta:user-defined meta:name="OVERHEIDop.straatnaam">Gemullehoeken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022 399137</meta:user-defined>
    <meta:user-defined meta:name="OVERHEIDop.versieInformatie"/>
  </office:meta>
</office:document-meta>
</file>