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6 bomen, Broekzijde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roekzijde Moergestel</text:span>, het kappen van 6 bomen. Dossiernummer 2018-0271, ingediend op 30-04-2018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6176</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76</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76</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6 bomen, Broekzijde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176</meta:user-defined>
    <meta:user-defined meta:name="OVERHEIDop.GmbID/DC.identifier">gmb-2018-961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PE 15</meta:user-defined>
    <meta:user-defined meta:name="OVERHEIDop.woonplaats">Moergestel</meta:user-defined>
    <meta:user-defined meta:name="OVERHEIDop.straatnaam">Broekzijde</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419 392719</meta:user-defined>
    <meta:user-defined meta:name="OVERHEIDop.versieInformatie"/>
  </office:meta>
</office:document-meta>
</file>