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Geld inzamelen voor Stichting Volg de Wens van 16 t/m 21 juli 2018 Gehele gemeen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18 heeft de gemeente een aanvraag ontvangen voor een collectevergunning op locatie Gehele gemeente Amstelveen. De aanvraag is geregistreerd onder zaaknummer HZ_COL-2018-139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175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175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175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Geld inzamelen voor Stichting Volg de Wens van 16 t/m 21 juli 2018 Gehele gemeen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6175</meta:user-defined>
    <meta:user-defined meta:name="OVERHEIDop.GmbID/DC.identifier">gmb-2018-96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89.48 479365.3</meta:user-defined>
    <meta:user-defined meta:name="OVERHEIDop.versieInformatie"/>
  </office:meta>
</office:document-meta>
</file>