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, RO voor het realiseren van 6 tijdelijke woonunits - Rooijsestraat 44 6621 AN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17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7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, RO voor het realiseren van 6 tijdelijke woonunits - Rooijsestraat 44 6621 AN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174</meta:user-defined>
    <meta:user-defined meta:name="OVERHEIDop.GmbID/DC.identifier">gmb-2018-961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N 44 k204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35 428775</meta:user-defined>
    <meta:user-defined meta:name="OVERHEIDop.versieInformatie"/>
  </office:meta>
</office:document-meta>
</file>