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agrarische bedrijfsruimte, Spreeuwenburger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60 Oisterwijk</text:span>, het bouwen van een agrarische bedrijfsruimte. Dossiernummer 2018-0276, ingediend op 01-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agrarische bedrijfsruimte, Spreeuwenburgerweg 6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73</meta:user-defined>
    <meta:user-defined meta:name="OVERHEIDop.GmbID/DC.identifier">gmb-2018-9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H 60</meta:user-defined>
    <meta:user-defined meta:name="OVERHEIDop.woonplaats">Oisterwijk</meta:user-defined>
    <meta:user-defined meta:name="OVERHEIDop.straatnaam">Spreeuwenburg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79 400139</meta:user-defined>
    <meta:user-defined meta:name="OVERHEIDop.versieInformatie"/>
  </office:meta>
</office:document-meta>
</file>