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jaarsfair, 26 mei 2018 van 10:00 uur tot en met 20:00 uur, Markt, Noordvliet N.Z. (tussen P.C. Hooftlaan en Wagenbrug), Zuidvliet (tussen de Hoekerstraatbrug thv Dr. Kuyperkade 26 en de Anne de Vriesstraat) en de Anne de Vriesstraat (tot aan het parkeerterrein Boogertstraat), Maassluis </text:p>
      <text:section text:name="zakelijke-mededeling_id1-3-2" text:style-name="zakelijke-mededeling">
        <text:section text:name="zakelijke-mededeling-tekst_id1-3-2-1" text:style-name="zakelijke-mededeling-tekst">
          <text:section text:name="tekst_id1-3-2-1-1" text:style-name="tekst">
            <text:p text:style-name="common-al">Maassluis, 7 mei 2018</text:p>
            <text:p text:style-name="common-al"/>
            <text:p text:style-name="common-al">
            <text:span text:style-name="nadrukvet">Verleende vergunningen:</text:span>
          </text:p>
            <text:p text:style-name="common-al"/>
            <text:p text:style-name="common-al">
            <text:span text:style-name="nadrukcur">Evenementen</text:span>
          </text:p>
            <text:list text:style-name="id1-3-2-1-1-6">
              <text:list-item text:style-override="id1-3-2-1-1-6-1">
                <text:number>•</text:number>
                <text:p text:style-name="al">Stadshart Maassluis, Voorjaarsfair op 26 mei 2018 van 10:00 uur tot en met 20:00 uur op de Markt, Noordvliet N.Z. (tussen P.C. Hooftlaan en Wagenbrug), Zuidvliet (tussen de Hoekerstraatbrug thv Dr. Kuyperkade 26 en de Anne de Vriesstraat) en de Anne de Vriesstraat (tot aan het parkeerterrein Boogertstraat) (30-04-2018) alle postcodes</text:p>
              </text:list-item>
            </text:list>
            <text:p text:style-name="common-al">  </text:p>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617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7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7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jaarsfair, 26 mei 2018 van 10:00 uur tot en met 20:00 uur, Markt, Noordvliet N.Z. (tussen P.C. Hooftlaan en Wagenbrug), Zuidvliet (tussen de Hoekerstraatbrug thv Dr. Kuyperkade 26 en de Anne de Vriesstraat) en de Anne de Vriesstraat (tot aan het parkeerterrein Boogertstraat),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6170</meta:user-defined>
    <meta:user-defined meta:name="OVERHEIDop.GmbID/DC.identifier">gmb-2018-961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2GE 13</meta:user-defined>
    <meta:user-defined meta:name="OVERHEIDop.woonplaats">Maassluis</meta:user-defined>
    <meta:user-defined meta:name="OVERHEIDop.straatnaam">Markt</meta:user-defined>
    <meta:user-defined meta:name="OVERHEID.PostcodeHuisnummer/OVERHEIDop.postcodeHuisnummer">3142</meta:user-defined>
    <meta:user-defined meta:name="OVERHEIDop.straatnaam">Noordvliet</meta:user-defined>
    <meta:user-defined meta:name="OVERHEID.PostcodeHuisnummer/OVERHEIDop.postcodeHuisnummer">3141AN 74</meta:user-defined>
    <meta:user-defined meta:name="OVERHEIDop.straatnaam">Zuidvliet</meta:user-defined>
    <meta:user-defined meta:name="OVERHEID.PostcodeHuisnummer/OVERHEIDop.postcodeHuisnummer">3141AV 6</meta:user-defined>
    <meta:user-defined meta:name="OVERHEIDop.straatnaam">Anne de Vriesstraat</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7046 437679</meta:user-defined>
    <meta:user-defined meta:name="OVERHEID.EPSG28992/DC.spatial">77263 437827</meta:user-defined>
    <meta:user-defined meta:name="OVERHEID.EPSG28992/DC.spatial">77202 437690</meta:user-defined>
    <meta:user-defined meta:name="OVERHEID.EPSG28992/DC.spatial">77144 437648</meta:user-defined>
    <meta:user-defined meta:name="OVERHEIDop.versieInformatie"/>
  </office:meta>
</office:document-meta>
</file>