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aaf Floris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Graaf Florisstraat 70A, 3021CK, transformeren van een leegstaand hotel naar 9 woningen, het maken van een dakopbouw met dakterras en het aanhangen van balkons aan de achterzijde (aanvraagdatum 02-05-2018, dossiernummer OMV.18.05.00045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16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6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6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raaf Florisstraat 7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169</meta:user-defined>
    <meta:user-defined meta:name="OVERHEIDop.GmbID/DC.identifier">gmb-2018-96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CK 74c</meta:user-defined>
    <meta:user-defined meta:name="OVERHEIDop.woonplaats">Rotterdam</meta:user-defined>
    <meta:user-defined meta:name="OVERHEIDop.straatnaam">Graaf Flori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61 437208</meta:user-defined>
    <meta:user-defined meta:name="OVERHEIDop.versieInformatie"/>
  </office:meta>
</office:document-meta>
</file>