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schuur met puntdak, De Molenbeemd 2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Molenbeemd 22 Moergestel</text:span>, het bouwen van een schuur met puntdak. Dossiernummer 2018-0277, ingediend op 26-04-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16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6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6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schuur met puntdak, De Molenbeemd 22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168</meta:user-defined>
    <meta:user-defined meta:name="OVERHEIDop.GmbID/DC.identifier">gmb-2018-96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DZ 22</meta:user-defined>
    <meta:user-defined meta:name="OVERHEIDop.woonplaats">Moergestel</meta:user-defined>
    <meta:user-defined meta:name="OVERHEIDop.straatnaam">De Molenbeem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35 394440</meta:user-defined>
    <meta:user-defined meta:name="OVERHEIDop.versieInformatie"/>
  </office:meta>
</office:document-meta>
</file>