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almamarkt, 2 juni 2018 van 10.00 – 15.00 uur, parkeerterrein en het groen naast Heldringstraat 2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ewoners Belangen Talmastraat, Talmamarkt op 2 juni 2018 van 10.00 – 15.00 uur op het parkeerterrein en het groen naast Heldringstraat 2 (30-04-2018) 3144C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16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Talmamarkt, 2 juni 2018 van 10.00 – 15.00 uur, parkeerterrein en het groen naast Heldringstraat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164</meta:user-defined>
    <meta:user-defined meta:name="OVERHEIDop.GmbID/DC.identifier">gmb-2018-96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G 2 zw</meta:user-defined>
    <meta:user-defined meta:name="OVERHEIDop.woonplaats">Maassluis</meta:user-defined>
    <meta:user-defined meta:name="OVERHEIDop.straatnaam">Heldring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76 437706</meta:user-defined>
    <meta:user-defined meta:name="OVERHEIDop.versieInformatie"/>
  </office:meta>
</office:document-meta>
</file>