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envolleybal toernooi op zaterdag 2 juni 2018 van 12.00 uur tot 17.30 uur, Castricummerweg 10, 1911GA, Uigeest, verzenddatum besluit 1 mei 2018 (APV180028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616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6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6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tenvolleybal toernooi op zaterdag 2 juni 2018 van 12.00 uur tot 17.30 uur, Castricummerweg 10, 1911GA, Uigeest, verzenddatum besluit 1 mei 2018 (APV1800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62</meta:user-defined>
    <meta:user-defined meta:name="OVERHEIDop.GmbID/DC.identifier">gmb-2018-961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GA 10</meta:user-defined>
    <meta:user-defined meta:name="OVERHEIDop.woonplaats">Uitgeest</meta:user-defined>
    <meta:user-defined meta:name="OVERHEIDop.straatnaam">Castricummer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52 504916</meta:user-defined>
    <meta:user-defined meta:name="OVERHEIDop.versieInformatie"/>
  </office:meta>
</office:document-meta>
</file>