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oerderij, Heusdensebaan 9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3 Oisterwijk</text:span>, het verbouwen van een boerderij. Dossiernummer 2018-0139, verzonden aan aanvrager op 26-04-2018 (Activiteit; Bouwen, Monument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6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6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6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boerderij, Heusdensebaan 9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61</meta:user-defined>
    <meta:user-defined meta:name="OVERHEIDop.GmbID/DC.identifier">gmb-2018-9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93</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3 400001</meta:user-defined>
    <meta:user-defined meta:name="OVERHEIDop.versieInformatie"/>
  </office:meta>
</office:document-meta>
</file>