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plaatsen van een tijdelijke woonunit met een tijdsduur van maximaal 14 aangesloten maanden - Hogenhofstraat 14 6627 KC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616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6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6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plaatsen van een tijdelijke woonunit met een tijdsduur van maximaal 14 aangesloten maanden - Hogenhofstraat 14 6627 KC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160</meta:user-defined>
    <meta:user-defined meta:name="OVERHEIDop.GmbID/DC.identifier">gmb-2018-961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C 14</meta:user-defined>
    <meta:user-defined meta:name="OVERHEIDop.woonplaats">Maasbommel</meta:user-defined>
    <meta:user-defined meta:name="OVERHEIDop.straatnaam">Hogenhof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96 426119</meta:user-defined>
    <meta:user-defined meta:name="OVERHEIDop.versieInformatie"/>
  </office:meta>
</office:document-meta>
</file>