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3-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3-3-4">
      <text:list-level-style-bullet text:bullet-char="•" text:level="1">
        <style:list-level-properties text:min-label-width="10mm"/>
      </text:list-level-style-bullet>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Rijssen-Holten 2018</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het college van burgemeester en wethouders van 14 november 2017 met het kenmerk D2017051758); </text:p>
            <text:p text:style-name="al">• gelet op de artikelen 2.9, 2.10 en 2.12 van de Jeugdwet;</text:p>
            <text:p text:style-name="al">• 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overwegende dat het voorts wenselijk is te bepalen onder welke voorwaarden degene aan wie een persoonsgebonden budget wordt verstrekt, de jeugdhulp kan betrekken van een persoon die behoort tot diens sociale netwerk;</text:p>
            <text:p text:style-name="al">besluit:</text:p>
            <text:p text:style-name="al">De Verordening Jeugdhulp Rijssen - Hol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algemeen gebruikelijke voorziening: een andere voorziening die niet speciaal is bedoeld voor mensen met een beperking en die algemeen verkrijgbaar is en niet of niet veel duurder is dan vergelijkbare producten; </text:p>
              </text:list-item>
              <text:list-item text:style-override="id1-3-2-2-1-3-2">
                <text:number>•</text:number>
                <text:p text:style-name="al">algemene voorziening: een andere voorziening die zonder voorafgaand onderzoek naar de behoeften, persoonskenmerken en mogelijkheden van de gebruikers toegankelijk is en gericht is op maatschappelijke ondersteuning;</text:p>
              </text:list-item>
              <text:list-item text:style-override="id1-3-2-2-1-3-3">
                <text:number>•</text:number>
                <text:p text:style-name="al">andere voorziening: voorziening anders dan in het kader van de Jeugdwet, op het gebied van zorg, onderwijs, maatschappelijke ondersteuning of werk en inkomen;</text:p>
              </text:list-item>
              <text:list-item text:style-override="id1-3-2-2-1-3-4">
                <text:number>•</text:number>
                <text:p text:style-name="al">besluit; het Besluit Jeugdhulp Rijssen-Holten 2015.</text:p>
              </text:list-item>
              <text:list-item text:style-override="id1-3-2-2-1-3-5">
                <text:number>•</text:number>
                <text:p text:style-name="al">gesprek: gesprek als bedoeld in artikel 6;</text:p>
              </text:list-item>
              <text:list-item text:style-override="id1-3-2-2-1-3-6">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7">
                <text:number>•</text:number>
                <text:p text:style-name="al">individuele voorziening: op de jeugdige of zijn ouders toegesneden voorziening in natura of als pgb als bedoeld in artikel 2, tweede lid;</text:p>
              </text:list-item>
              <text:list-item text:style-override="id1-3-2-2-1-3-8">
                <text:number>•</text:number>
                <text:p text:style-name="al">melding: melding van een hulpvraag als bedoeld in artikel 4, eerste lid;</text:p>
              </text:list-item>
              <text:list-item text:style-override="id1-3-2-2-1-3-9">
                <text:number>•</text:number>
                <text:p text:style-name="al">ondersteuningsplan: een plan van aanpak met daarin in ieder geval de te bereiken doelen en daarvoor benodigde ondersteuning. Onder dit ondersteuningsplan wordt ook het hulpverleningsplan verstaan zoals bedoeld in artikel 1.1 van de wet.</text:p>
              </text:list-item>
              <text:list-item text:style-override="id1-3-2-2-1-3-10">
                <text:number>•</text:number>
                <text:p text:style-name="al">overige voorziening: voorziening als bedoeld in artikel 2, eerste lid;</text:p>
              </text:list-item>
              <text:list-item text:style-override="id1-3-2-2-1-3-11">
                <text:number>•</text:number>
                <text:p text:style-name="al">ondersteuningsplan: een plan van aanpak met daarin in ieder geval de te bereiken doelen en daarvoor benodigde ondersteuning. Onder dit ondersteuningsplan wordt ook het hulpverleningsplan verstaan zoals bedoeld in artikel 1.1 van de wet;</text:p>
              </text:list-item>
              <text:list-item text:style-override="id1-3-2-2-1-3-12">
                <text:number>•</text:number>
                <text:p text:style-name="al">persoonlijk plan: een door de jeugdige of zijn ouder opgesteld plan gericht op het gewenst resultaat voor de hulpvraag;</text:p>
              </text:list-item>
              <text:list-item text:style-override="id1-3-2-2-1-3-13">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4">
                <text:number>•</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volgende vormen van overige voorzieningen zijn beschikbaar:</text:p>
                <text:list text:style-name="id1-3-2-2-2-2-1-3">
                  <text:list-item text:style-override="id1-3-2-2-2-2-1-3-1">
                    <text:number>a.</text:number>
                    <text:p text:style-name="al">informatie en opvoedadvies (Loes);</text:p>
                  </text:list-item>
                  <text:list-item text:style-override="id1-3-2-2-2-2-1-3-2">
                    <text:number>b.</text:number>
                    <text:p text:style-name="al">preventieve opvoed- en opgroeiondersteuning individueel;</text:p>
                  </text:list-item>
                  <text:list-item text:style-override="id1-3-2-2-2-2-1-3-3">
                    <text:number>c.</text:number>
                    <text:p text:style-name="al">preventieve opvoed- en opgroeiondersteuning groepsgewijs;</text:p>
                  </text:list-item>
                  <text:list-item text:style-override="id1-3-2-2-2-2-1-3-4">
                    <text:number>d.</text:number>
                    <text:p text:style-name="al">lichte kortdurende opvoed- en opgroeiondersteuning.</text:p>
                  </text:list-item>
                  <text:list-item text:style-override="id1-3-2-2-2-2-1-3-5">
                    <text:number>e.</text:number>
                    <text:p text:style-name="al">ambulante jeugdhulpverlening;</text:p>
                  </text:list-item>
                  <text:list-item text:style-override="id1-3-2-2-2-2-1-3-6">
                    <text:number>f.</text:number>
                    <text:p text:style-name="al">cliëntondersteuning van jeugdige met een beperking;</text:p>
                  </text:list-item>
                </text:list>
              </text:list-item>
              <text:list-item text:style-override="id1-3-2-2-2-2-2">
                <text:number>2.</text:number>
                <text:p text:style-name="al">De volgende individuele voorzieningen zijn beschikbaar:</text:p>
                <text:list text:style-name="id1-3-2-2-2-2-2-3">
                  <text:list-item text:style-override="id1-3-2-2-2-2-2-3-1">
                    <text:number>a.</text:number>
                    <text:p text:style-name="al">specialistische jeugdzorg ambulant;</text:p>
                  </text:list-item>
                  <text:list-item text:style-override="id1-3-2-2-2-2-2-3-2">
                    <text:number>b.</text:number>
                    <text:p text:style-name="al">specialistische jeugdzorg intramuraal;</text:p>
                  </text:list-item>
                  <text:list-item text:style-override="id1-3-2-2-2-2-2-3-3">
                    <text:number>c.</text:number>
                    <text:p text:style-name="al">jeugd-GGZ (generalistische basis-GGZ, specialistische GGZ);</text:p>
                  </text:list-item>
                  <text:list-item text:style-override="id1-3-2-2-2-2-2-3-4">
                    <text:number>d.</text:number>
                    <text:p text:style-name="al">enkelvoudige ernstige dyslexiezorg;</text:p>
                  </text:list-item>
                  <text:list-item text:style-override="id1-3-2-2-2-2-2-3-5">
                    <text:number>e.</text:number>
                    <text:p text:style-name="al">pleegzorg</text:p>
                  </text:list-item>
                  <text:list-item text:style-override="id1-3-2-2-2-2-2-3-6">
                    <text:number>f.</text:number>
                    <text:p text:style-name="al">specialistische dagbehandeling en verzorging van jeugd met een lichamelijke, verstandelijke en/of zintuigelijke beperking.</text:p>
                  </text:list-item>
                </text:list>
              </text:list-item>
              <text:list-item text:style-override="id1-3-2-2-2-2-3">
                <text:number>3.</text:number>
                <text:p text:style-name="al">Het college kan in het besluit vaststellen welke overige en individuele voorzieningen op basis van het eerste en tweede lid beschikbaar zijn.</text:p>
              </text:list-item>
              <text:list-item text:style-override="id1-3-2-2-2-2-4">
                <text:number>4.</text:number>
                <text:p text:style-name="al">Voor vervoer is er naast eigen oplossingen en algemeen gebruikelijke voorzieningen zoals het openbaar vervoer een algemene voorziening. Indien deze algemene voorziening niet toereikend is wordt een maatwerkvoorziening verstrekt.</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2-2">
                <text:number>2.</text:number>
                <text:p text:style-name="al">Als de jeugdige of zijn ouders hierom verzoeken, legt het college de te verlenen individuele voorziening, dan wel het afwijzen daarvan, vast in een beschikking als bedoeld in artikel 10.</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1">
                <text:number>1.</text:number>
                <text:p text:style-name="al">Jeugdigen of ouders kunnen een hulpvraag schriftelijk, elektronisch, mondeling of telefonisch melden bij het college.</text:p>
              </text:list-item>
              <text:list-item text:style-override="id1-3-2-2-4-2-2">
                <text:number>2.</text:number>
                <text:p text:style-name="al">Het college bevestigt de ontvangst van een melding schriftelijk.</text:p>
              </text:list-item>
              <text:list-item text:style-override="id1-3-2-2-4-2-3">
                <text:number>3.</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2-4">
                <text:number>4.</text:number>
                <text:p text:style-name="al">In spoedeisende gevallen treft het college zo spoedig mogelijk een passende tijdelijke voorziening of vraagt het college een spoedmachtiging gesloten jeugdhulp als bedoeld in hoofdstuk 6 van de wet.</text:p>
              </text:list-item>
              <text:list-item text:style-override="id1-3-2-2-4-2-5">
                <text:number>5.</text:number>
                <text:p text:style-name="al">Jeugdigen of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1">
                <text:number>1.</text:number>
                <text:p text:style-name="al">Het college verzamelt alle voor het onderzoek, bedoeld in artikel 6, van belang zijnde en toegankelijke gegevens over de jeugdige en zijn situatie en maakt vervolgens zo spoedig mogelijk met hem of zijn ouders een afspraak voor een gesprek.</text:p>
              </text:list-item>
              <text:list-item text:style-override="id1-3-2-2-5-2-2">
                <text:number>2.</text:number>
                <text:p text:style-name="al">De jeugdige of zijn ouders verschaffen, zo mogelijk voor het gesprek bedoeld in artikel 6, aan het college all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text:p>
              </text:list-item>
              <text:list-item text:style-override="id1-3-2-2-5-2-3">
                <text:number>3.</text:number>
                <text:p text:style-name="al">De jeugdige of zijn ouders kunnen een persoonlijk plan indienen dat het college bij het onderzoek betrekt.</text:p>
              </text:list-item>
              <text:list-item text:style-override="id1-3-2-2-5-2-4">
                <text:number>4.</text:number>
                <text:p text:style-name="al">Het colleg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1">
                <text:number>1.</text:number>
                <text:p text:style-name="al">Het college onderzoekt in een gesprek tussen deskundigen en de jeugdige of zijn ouders, zo spoedig mogelijk en voor zover nodig:</text:p>
                <text:list text:style-name="id1-3-2-2-6-2-1-3">
                  <text:list-item text:style-override="id1-3-2-2-6-2-1-3-1">
                    <text:number>a.</text:number>
                    <text:p text:style-name="al">de behoeften, persoonskenmerken, voorkeuren, veiligheid, ontwikkeling en gezinssituatie van de jeugdige en het probleem of de hulpvraag;</text:p>
                  </text:list-item>
                  <text:list-item text:style-override="id1-3-2-2-6-2-1-3-2">
                    <text:number>b.</text:number>
                    <text:p text:style-name="al">het gewenste resultaat van het verzoek om jeugdhulp;</text:p>
                  </text:list-item>
                  <text:list-item text:style-override="id1-3-2-2-6-2-1-3-3">
                    <text:number>c.</text:number>
                    <text:p text:style-name="al">het vermogen van de jeugdige of zijn ouders om zelf of met ondersteuning van de naaste omgeving een oplossing voor de hulpvraag te vinden;</text:p>
                  </text:list-item>
                  <text:list-item text:style-override="id1-3-2-2-6-2-1-3-4">
                    <text:number>d.</text:number>
                    <text:p text:style-name="al">de mogelijkheden om gebruik te maken van een andere voorziening;</text:p>
                  </text:list-item>
                  <text:list-item text:style-override="id1-3-2-2-6-2-1-3-5">
                    <text:number>e.</text:number>
                    <text:p text:style-name="al">de mogelijkheden om jeugdhulp te verlenen met gebruikmaking van een overige voorziening;</text:p>
                  </text:list-item>
                  <text:list-item text:style-override="id1-3-2-2-6-2-1-3-6">
                    <text:number>f.</text:number>
                    <text:p text:style-name="al">de mogelijkheden om een individuele voorziening te verstrekken;</text:p>
                  </text:list-item>
                  <text:list-item text:style-override="id1-3-2-2-6-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1-3-8">
                    <text:number>h.</text:number>
                    <text:p text:style-name="al">hoe rekening zal worden gehouden met de godsdienstige gezindheid, de levensovertuiging en de culturele achtergrond van de jeugdige en zijn ouders, en</text:p>
                  </text:list-item>
                  <text:list-item text:style-override="id1-3-2-2-6-2-1-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2-2">
                <text:number>2.</text:number>
                <text:p text:style-name="al">In de gevallen bedoeld in artikel 8.2.1 van de wet informeert het college de ouders dat een ouderbijdrage is verschuldigd en hoe deze bijdrage wordt geïnd.</text:p>
              </text:list-item>
              <text:list-item text:style-override="id1-3-2-2-6-2-3">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6-2-4">
                <text:number>4.</text:number>
                <text:p text:style-name="al">Het college kan in overleg met de jeugdige of zijn ouders afzien van een gesprek zoals bedoeld in lid 1.</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1">
                <text:number>1.</text:number>
                <text:p text:style-name="al">Het college zorgt voor schriftelijke verslaglegging van het onderzoek, bedoeld in artikel 6.</text:p>
              </text:list-item>
              <text:list-item text:style-override="id1-3-2-2-7-2-2">
                <text:number>2.</text:number>
                <text:p text:style-name="al">Zo spoedig mogelijk na het gesprek verstrekt het college aan de jeugdige of zijn ouders een verslag van de uitkomsten van het onderzoek, tenzij zij hebben meegedeeld dit niet te wensen.</text:p>
              </text:list-item>
              <text:list-item text:style-override="id1-3-2-2-7-2-3">
                <text:number>3.</text:number>
                <text:p text:style-name="al">Indien het gesprek naar het oordeel van het college leidt tot de wenselijkheid van een individuele voorziening, wordt ter zake een ondersteuningsplan opgesteld. Indien het door de jeugdige of zijn ouders ingediende persoonlijk plan voldoet aan de bevindingen van het onderzoek, wordt dit plan opgevat als het ondersteuningsplan.</text:p>
              </text:list-item>
              <text:list-item text:style-override="id1-3-2-2-7-2-4">
                <text:number>4.</text:number>
                <text:p text:style-name="al">Indien jeugdige of zijn ouders hiermee akkoord gaan kan het ondersteuningsplan voldoen als verslag.</text:p>
              </text:list-item>
              <text:list-item text:style-override="id1-3-2-2-7-2-5">
                <text:number>5.</text:number>
                <text:p text:style-name="al">Opmerkingen of latere aanvullingen van de jeugdige of zijn ouders worden aan het verslag of het ondersteuningsplan toegevoegd.</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Jeugdigen en ouders kunnen een aanvraag om een individuele voorziening schriftelijk indienen bij het college.</text:p>
              </text:list-item>
              <text:list-item text:style-override="id1-3-2-2-8-2-2">
                <text:number>2.</text:number>
                <text:p text:style-name="al">Een aanvraag wordt ingediend door middel van een door het college vastgesteld formulier.</text:p>
              </text:list-item>
              <text:list-item text:style-override="id1-3-2-2-8-2-3">
                <text:number>3.</text:number>
                <text:p text:style-name="al">Het college kan een ondertekend verslag van het gesprek aanmerken als aanvraag als de jeugdige of zijn ouders dat op het verslag hebben aangegeven.</text:p>
              </text:list-item>
            </text:list>
          </text:section>
          <text:section text:name="artikel_id1-3-2-2-9" text:style-name="artikel">
            <text:p text:style-name="artikel_kop_titel"><text:span text:style-name="artikel_kop_label">Artikel</text:span> <text:span text:style-name="artikel_kop_nr">9</text:span> Toekenning individuele voorzieningen</text:p>
            <text:list text:style-name="id1-3-2-2-9-2">
              <text:list-item text:style-override="id1-3-2-2-9-2-1">
                <text:number>1.</text:number>
                <text:p text:style-name="al">Het college kent een individuele voorziening toe voor zover in het verslag en ondersteuningsplan bedoeld in artikel 7 lid 3, wordt vastgesteld dat de jeugdige:</text:p>
                <text:list text:style-name="id1-3-2-2-9-2-1-3">
                  <text:list-item text:style-override="id1-3-2-2-9-2-1-3-1">
                    <text:number>a.</text:number>
                    <text:p text:style-name="al">op eigen kracht of met zijn ouders of andere personen uit zijn naaste omgeving geen oplossing voor zijn hulpvraag kan vinden;</text:p>
                  </text:list-item>
                  <text:list-item text:style-override="id1-3-2-2-9-2-1-3-2">
                    <text:number>b.</text:number>
                    <text:p text:style-name="al">geen oplossing kan vinden voor zijn hulpvraag door, al dan niet gedeeltelijk, gebruik te maken van een overige voorziening, of</text:p>
                  </text:list-item>
                  <text:list-item text:style-override="id1-3-2-2-9-2-1-3-3">
                    <text:number>c.</text:number>
                    <text:p text:style-name="al">geen oplossing kan vinden voor zijn hulpvraag door, al dan niet gedeeltelijk, gebruik te maken van een andere voorziening.</text:p>
                  </text:list-item>
                </text:list>
              </text:list-item>
              <text:list-item text:style-override="id1-3-2-2-9-2-2">
                <text:number>2.</text:number>
                <text:p text:style-name="al">Het college kent eveneens een individuele voorziening toe voor zover met betrekking tot de jeugdige een toekennende beschikking zoals bedoeld in artikel 3 tweede lid is gegeven.</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0-2-2">
                <text:number>2.</text:number>
                <text:p text:style-name="al">Bij het verstrekken van een individuele voorziening in natura vermeld de beschikking in ieder geval:</text:p>
                <text:list text:style-name="id1-3-2-2-10-2-2-3">
                  <text:list-item text:style-override="id1-3-2-2-10-2-2-3-1">
                    <text:number>a.</text:number>
                    <text:p text:style-name="al">welke individuele voorziening wordt verstrekt en wat het beoogde resultaat daarvan is;</text:p>
                  </text:list-item>
                  <text:list-item text:style-override="id1-3-2-2-10-2-2-3-2">
                    <text:number>b.</text:number>
                    <text:p text:style-name="al">de ingangsdatum en duur van de verstrekking;</text:p>
                  </text:list-item>
                  <text:list-item text:style-override="id1-3-2-2-10-2-2-3-3">
                    <text:number>c.</text:number>
                    <text:p text:style-name="al">hoe de voorziening wordt verstrekt, en indien van toepassing;</text:p>
                  </text:list-item>
                  <text:list-item text:style-override="id1-3-2-2-10-2-2-3-4">
                    <text:number>d.</text:number>
                    <text:p text:style-name="al">welke andere voorzieningen relevant zijn of kunnen zijn.</text:p>
                    <text:list text:style-name="id1-3-2-2-10-2-2-3-4-3">
                      <text:list-item text:style-override="id1-3-2-2-10-2-2-3-4-3-1">
                        <text:number>3.</text:number>
                        <text:p text:style-name="al">Bij het verstrekken van een individuele voorziening in de vorm van een pgb vermeld de beschikking in ieder geval:</text:p>
                      </text:list-item>
                    </text:list>
                  </text:list-item>
                  <text:list-item text:style-override="id1-3-2-2-10-2-2-3-5">
                    <text:number>a.</text:number>
                    <text:p text:style-name="al">aan welk resultaat het pgb kan worden besteed;</text:p>
                  </text:list-item>
                  <text:list-item text:style-override="id1-3-2-2-10-2-2-3-6">
                    <text:number>b.</text:number>
                    <text:p text:style-name="al">welke kwaliteitseisen gelden voor de besteding van het pgb;</text:p>
                  </text:list-item>
                  <text:list-item text:style-override="id1-3-2-2-10-2-2-3-7">
                    <text:number>c.</text:number>
                    <text:p text:style-name="al">wat de hoogte van het pgb is en hoe dit tot stand is gekomen;</text:p>
                  </text:list-item>
                  <text:list-item text:style-override="id1-3-2-2-10-2-2-3-8">
                    <text:number>d.</text:number>
                    <text:p text:style-name="al">wat de duur is van de verstrekking waarvoor het pgb is bedoeld, en</text:p>
                  </text:list-item>
                  <text:list-item text:style-override="id1-3-2-2-10-2-2-3-9">
                    <text:number>e.</text:number>
                    <text:p text:style-name="al">de wijze van verantwoording van de besteding van het pgb.</text:p>
                    <text:list text:style-name="id1-3-2-2-10-2-2-3-9-3">
                      <text:list-item text:style-override="id1-3-2-2-10-2-2-3-9-3-1">
                        <text:number>4.</text:number>
                        <text:p text:style-name="al">Als er sprake is van een te betalen ouderbijdrage worden de jeugdige of zijn ouders daarover in de beschikking geïnformeerd.</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1">
                <text:number>1.</text:number>
                <text:p text:style-name="al">Het college verstrekt een pgb in overeenstemming met artikel 8.1.1 van de wet.</text:p>
              </text:list-item>
              <text:list-item text:style-override="id1-3-2-2-11-2-2">
                <text:number>2.</text:number>
                <text:p text:style-name="al">De hoogte van een pgb wordt bepaald aan de hand van en tot het maximum van de kostprijs van de in de betreffende situatie goedkoopst adequate individuele voorziening in natura.</text:p>
              </text:list-item>
              <text:list-item text:style-override="id1-3-2-2-11-2-3">
                <text:number>3.</text:number>
                <text:p text:style-name="al">De aanwending van een pgb dient door de jeugdige of zijn ouders binnen zes maanden na toekenning te worden aangevangen ten behoeve van het resultaat waarvoor het is verstrekt.</text:p>
              </text:list-item>
              <text:list-item text:style-override="id1-3-2-2-11-2-4">
                <text:number>4.</text:number>
                <text:p text:style-name="al">Het college kan nadere regels stellen over de wijze waarop de hoogte van een pgb wordt vastgesteld.</text:p>
              </text:list-item>
              <text:list-item text:style-override="id1-3-2-2-11-2-5">
                <text:number>5.</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12" text:style-name="artikel">
            <text:p text:style-name="artikel_kop_titel"><text:span text:style-name="artikel_kop_label">Artikel</text:span> <text:span text:style-name="artikel_kop_nr">12.</text:span> Nieuwe feiten en omstandigheden, herziening, intrekking of terugvordering</text:p>
            <text:list text:style-name="id1-3-2-2-12-2">
              <text:list-item text:style-override="id1-3-2-2-12-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2-2">
                <text:number>2.</text:number>
                <text:p text:style-name="al">Onverminderd artikel 8.1.4 van de wet kan het college een beslissing aangaande een individuele voorziening in natura of als pgb herzien dan wel intrekken als het college vaststelt dat:</text:p>
                <text:list text:style-name="id1-3-2-2-12-2-2-3">
                  <text:list-item text:style-override="id1-3-2-2-12-2-2-3-1">
                    <text:number>a.</text:number>
                    <text:p text:style-name="al">de jeugdige of zijn ouders onjuiste of onvolledige gegevens hebben verstrekt en de verstrekking van juiste of volledige gegevens tot een andere beslissing zou hebben geleid;</text:p>
                  </text:list-item>
                  <text:list-item text:style-override="id1-3-2-2-12-2-2-3-2">
                    <text:number>b.</text:number>
                    <text:p text:style-name="al">de jeugdige of zijn ouders niet langer op de individuele voorziening zijn aangewezen;</text:p>
                  </text:list-item>
                  <text:list-item text:style-override="id1-3-2-2-12-2-2-3-3">
                    <text:number>c.</text:number>
                    <text:p text:style-name="al">de individuele voorziening niet meer toereikend is te achten;</text:p>
                  </text:list-item>
                  <text:list-item text:style-override="id1-3-2-2-12-2-2-3-4">
                    <text:number>d.</text:number>
                    <text:p text:style-name="al">de jeugdige of zijn ouders niet voldoen aan de voorwaarden van de individuele voorziening, of</text:p>
                  </text:list-item>
                  <text:list-item text:style-override="id1-3-2-2-12-2-2-3-5">
                    <text:number>e.</text:number>
                    <text:p text:style-name="al">de jeugdige of zijn ouders de individuele voorziening niet of voor een ander doel gebruiken dan waarvoor het is bestemd.</text:p>
                  </text:list-item>
                </text:list>
              </text:list-item>
              <text:list-item text:style-override="id1-3-2-2-12-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in natura dan wel pgb.</text:p>
              </text:list-item>
              <text:list-item text:style-override="id1-3-2-2-12-2-4">
                <text:number>4.</text:number>
                <text:p text:style-name="al">Bij invordering van een pgb zal zo mogelijk tot verrekening worden overgegaan.</text:p>
              </text:list-item>
              <text:list-item text:style-override="id1-3-2-2-12-2-5">
                <text:number>5.</text:number>
                <text:p text:style-name="al">Het college onderzoekt uit het oogpunt van kwaliteit van de geleverde zorg,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a. de aard en omvang van de te verrichten taken; b. de voor de sector toepasselijke Cao-schalen in relatie tot de zwaarte van de functie; c. een redelijke toeslag voor overheadkosten; d. een voor de sector reële mate van non-productiviteit van het personeel als gevolg van verlof, ziekte, scholing en werkoverleg; e. kosten voor bijscholing van het personeel.</text:p>
          </text:section>
          <text:section text:name="artikel_id1-3-2-2-14" text:style-name="artikel">
            <text:p text:style-name="artikel_kop_titel"><text:span text:style-name="artikel_kop_label">Artikel</text:span> <text:span text:style-name="artikel_kop_nr">14.</text:span> Bijdrage in de kosten van algemene voorzieningen voor vervoer</text:p>
            <text:list text:style-name="id1-3-2-2-14-2">
              <text:list-item text:style-override="id1-3-2-2-14-2-1">
                <text:number>1.</text:number>
                <text:p text:style-name="al">De eigen bijdrage voor de algemene voorziening vervoer is gelijk aan de kostprijs en bedraagt een jaarlijks vast te stellen bedrag per kilometer;</text:p>
              </text:list-item>
              <text:list-item text:style-override="id1-3-2-2-14-2-2">
                <text:number>2.</text:number>
                <text:p text:style-name="al">Cliënten die tot de doelgroep behoren kunnen in aanmerking komen voor een korting op de bijdrage voor de algemene voorziening voor vervoer. Hierbij wordt een doelgroep onderscheiden die korting krijgt voor het gebruik van de algemene voorziening als geheel en een doelgroep die korting krijgt voor de algemene voorziening buiten de gemeentegrenzen. </text:p>
              </text:list-item>
              <text:list-item text:style-override="id1-3-2-2-14-2-3">
                <text:number>3.</text:number>
                <text:p text:style-name="al">Iemand behoort tot de doelgroep voor een korting op de algemene voorziening als geheel wanneer deze:</text:p>
                <text:list text:style-name="id1-3-2-2-14-2-3-3">
                  <text:list-item text:style-override="id1-3-2-2-14-2-3-3-1">
                    <text:number>•</text:number>
                    <text:p text:style-name="al">Inwoner van Rijssen-Holten is of gezaghebbende ouders woonachtig in Rijssen-Holten heeft; </text:p>
                  </text:list-item>
                  <text:list-item text:style-override="id1-3-2-2-14-2-3-3-2">
                    <text:number>•</text:number>
                    <text:p text:style-name="al">Geen WLZ-indicatie heeft; </text:p>
                  </text:list-item>
                  <text:list-item text:style-override="id1-3-2-2-14-2-3-3-3">
                    <text:number>•</text:number>
                    <text:p text:style-name="al">Geen 200 meter kan lopen naar de dichtstbijzijnde bushalte, of niet (zelfstandig) kan wachten op de bus bij de bushalte, of niet zelfstandig kan reizen en dit ook niet kan leren, omdat er sprake is van lichamelijke en/of psychische en/of psychosociale problemen en daarom dus geen gebruik maken van openbaar vervoer.</text:p>
                  </text:list-item>
                  <text:list-item text:style-override="id1-3-2-2-14-2-3-3-4">
                    <text:number>•</text:number>
                    <text:p text:style-name="al">Geen huisgenoten dan wel sociaal netwerk heeft die in redelijkheid het vervoer kunnen organiseren dan wel uitvoeren.</text:p>
                  </text:list-item>
                </text:list>
              </text:list-item>
              <text:list-item text:style-override="id1-3-2-2-14-2-4">
                <text:number>4.</text:number>
                <text:p text:style-name="al">Iemand behoort tot de doelgroep voor een korting op de algemene voorziening buiten de gemeentegrenzen wanneer deze:</text:p>
                <text:list text:style-name="id1-3-2-2-14-2-4-3">
                  <text:list-item text:style-override="id1-3-2-2-14-2-4-3-1">
                    <text:number>•</text:number>
                    <text:p text:style-name="al">Inwoner van Rijssen-Holten is of gezaghebbende ouders woonachtig in Rijssen-Holten heeft; </text:p>
                  </text:list-item>
                  <text:list-item text:style-override="id1-3-2-2-14-2-4-3-2">
                    <text:number>•</text:number>
                    <text:p text:style-name="al">Geen WLZ-indicatie heeft; </text:p>
                  </text:list-item>
                  <text:list-item text:style-override="id1-3-2-2-14-2-4-3-3">
                    <text:number>•</text:number>
                    <text:p text:style-name="al">Buiten de gemeentegrenzen niet met het Openbaar Vervoer kan reizen omdat dit niet afdoende aanwezig is om de bestemming te bereiken of de loopafstand tot de bestemming meer dan 800 meter bedraagt.</text:p>
                  </text:list-item>
                  <text:list-item text:style-override="id1-3-2-2-14-2-4-3-4">
                    <text:number>•</text:number>
                    <text:p text:style-name="al">Geen huisgenoten dan wel sociaal netwerk heeft die in redelijkheid het vervoer kunnen organiseren dan wel uitvoeren.</text:p>
                  </text:list-item>
                </text:list>
              </text:list-item>
              <text:list-item text:style-override="id1-3-2-2-14-2-5">
                <text:number>5.</text:number>
                <text:p text:style-name="al">De hoogte van de korting voor inwoners die tot de doelgroep behoren zoals bedoeld in lid 4 bedraagt de volledige kosten voor zover die hoger zijn dan €25,- per kalendermaand. </text:p>
              </text:list-item>
              <text:list-item text:style-override="id1-3-2-2-14-2-6">
                <text:number>6.</text:number>
                <text:p text:style-name="al">Een cliënt die tot de doelgroep behoort zoals bedoeld in lid 3 en 4 is, gelet op lid 5, een bijdrage in de vorm van een vaste eigen bekostiging verschuldigd voor vervoer van € 25,00 per kalendermaand.</text:p>
              </text:list-item>
            </text:list>
          </text:section>
          <text:section text:name="artikel_id1-3-2-2-15" text:style-name="artikel">
            <text:p text:style-name="artikel_kop_titel"><text:span text:style-name="artikel_kop_label">Artikel</text:span> <text:span text:style-name="artikel_kop_nr">15.</text:span> Vertrouwenspersoon</text:p>
            <text:p text:style-name="al">Het college wijst jeugdigen en ouders erop dat zij zich desgewenst kunnen laten bijstaan door een onafhankelijk vertrouwenspersoon.</text:p>
          </text:section>
          <text:section text:name="artikel_id1-3-2-2-16" text:style-name="artikel">
            <text:p text:style-name="artikel_kop_titel"><text:span text:style-name="artikel_kop_label">Artikel</text:span> <text:span text:style-name="artikel_kop_nr">16.</text:span> Klachtregeling</text:p>
            <text:p text:style-name="al">De afhandeling van klachten van jeugdigen en ouders die betrekking hebben op de wijze van afhandeling van meldingen en aanvragen als bedoeld in deze verordening worden overeenkomstig de Klachtenregeling gemeente Rijssen-Holten 2014 afgehandeld.</text:p>
          </text:section>
          <text:section text:name="artikel_id1-3-2-2-17" text:style-name="artikel">
            <text:p text:style-name="artikel_kop_titel"><text:span text:style-name="artikel_kop_label">Artikel</text:span> <text:span text:style-name="artikel_kop_nr">17.</text:span> Betrekken van ingezetenen bij het beleid</text:p>
            <text:list text:style-name="id1-3-2-2-17-2">
              <text:list-item text:style-override="id1-3-2-2-17-2-1">
                <text:number>1.</text:number>
                <text:p text:style-name="al">Het college betrekt de Adviesraad Sociaal Domein bij de voorbereiding van het beleid betreffende jeugdhulp,</text:p>
              </text:list-item>
              <text:list-item text:style-override="id1-3-2-2-17-2-2">
                <text:number>2.</text:number>
                <text:p text:style-name="al">Het college stelt de Adviesraad Sociaal Domein vroegtijdig in de gelegenheid voorstellen voor het beleid betreffende jeugdhulp te doen, advies uit te brengen bij de besluitvorming over verordeningen en beleidsvoorstellen betreffende jeugdhulp </text:p>
              </text:list-item>
              <text:list-item text:style-override="id1-3-2-2-17-2-3">
                <text:number>3.</text:number>
                <text:p text:style-name="al">Het college kan nadere regels vaststellen ter uitvoering van het tweede lid.</text:p>
              </text:list-item>
            </text:list>
          </text:section>
          <text:section text:name="artikel_id1-3-2-2-18" text:style-name="artikel">
            <text:p text:style-name="artikel_kop_titel"><text:span text:style-name="artikel_kop_label">Artikel</text:span> <text:span text:style-name="artikel_kop_nr">18.</text:span> Onvoorzien, nadere regels en hardheidsclausule</text:p>
            <text:list text:style-name="id1-3-2-2-18-2">
              <text:list-item text:style-override="id1-3-2-2-18-2-1">
                <text:number>1.</text:number>
                <text:p text:style-name="al">In gevallen, de uitvoering van deze verordening betreffende, waarin deze verordening niet voorziet, beslist het college.</text:p>
              </text:list-item>
              <text:list-item text:style-override="id1-3-2-2-18-2-2">
                <text:number>2.</text:number>
                <text:p text:style-name="al">Het college kan nadere regels stellen over de uitvoering van deze verordening.</text:p>
              </text:list-item>
              <text:list-item text:style-override="id1-3-2-2-18-2-3">
                <text:number>3.</text:number>
                <text:p text:style-name="al">Het college kan in bijzondere gevallen in het voordeel van de belanghebbende afwijken van de bepalingen van deze verordening indien toepassing van de verordening tot onbillijkheden van overwegende aard leidt.</text:p>
              </text:list-item>
            </text:list>
          </text:section>
          <text:section text:name="artikel_id1-3-2-2-19" text:style-name="artikel">
            <text:p text:style-name="artikel_kop_titel"><text:span text:style-name="artikel_kop_label">Artikel</text:span> <text:span text:style-name="artikel_kop_nr">19.</text:span> Intrekking oude verordening en overgangsrecht Artikel 20. Inwerkingtreding en citeertitel</text:p>
            <text:p text:style-name="al">1. Deze verordening treedt in werking op 1 januari 2018.</text:p>
            <text:p text:style-name="al">2. Deze verordening wordt aangehaald als: Verordening Jeugdhulp gemeente Rijssen-Holten 2018.</text:p>
            <text:p text:style-name="al">Aldus vastgesteld in de openbare vergadering van 14 december 2017</text:p>
            <text:p text:style-name="al">De griffier de voorzitter</text:p>
            <text:p text:style-name="al">G.H. Veerman A.C. Hofland</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p text:style-name="al">- over de door het college te verlenen individuele voorzieningen en overige (jeugdhulp)voorzieningen;</text:p>
          <text:p text:style-name="al">- met betrekking tot de voorwaarden voor toekenning, de wijze van beoordeling van, en de afwegingsfactoren bij een individuele voorziening;</text:p>
          <text:p text:style-name="al">- over de wijze waarop de toegang tot en de toekenning van een individuele voorziening wordt afgestemd met andere voorzieningen op gebied van zorg, onderwijs, maatschappelijke ondersteuning, werk en inkomen;</text:p>
          <text:p text:style-name="al">- over de wijze waarop de hoogte van een persoonsgebonden budget wordt vastgesteld;</text:p>
          <text:p text:style-name="al">- voor de bestrijding van het ten onrechte ontvangen van een individuele voorziening in natura of persoonsgebonden budget, alsmede van misbruik of oneigenlijke gebruik van de Jeugdwet;</text:p>
          <text:p text:style-name="al">- over de wijze waarop ingezetenen worden betrokken bij de uitvoering van de Jeugdwet, en</text:p>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p text:style-name="al">Artikel 2.9 van de Jeugdwet biedt verder ruimte om met inachtneming van het bepaalde bij of krachtens de Jeugdwet nadere regels te stellen. Deze verordening maakt hier spaarzaam gebruik van. Om een meer compleet beeld te geven van de rechten en plichten van burgers en de gemeente wordt in deze verordening op diverse plaatsen verwezen naar wettelijke bepalingen. Daarnaast kan op grond van artikel 8.1.1, vierde lid, bij verordening bepaald worden onder welke voorwaarden de persoon aan wie een persoonsgebonden budget wordt verstr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Toeleiding naar de jeugdhulp</text:p>
          <text:p text:style-name="al">De toeleiding naar de jeugdhulp kan op verschillende manieren plaatsvinden.</text:p>
          <text:p text:style-name="al">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en/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9 en verder zijn wel van overeenkomstige toepassing.</text:p>
          <text:p text:style-name="al">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niet terug in deze verordening.</text:p>
          <text:p text:style-name="al">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niet terug in deze verordening.</text:p>
          <text:p text:style-name="al">Artikelsgewijs</text:p>
          <text:p text:style-name="al">Artikel 1. Begripsbepalingen</text:p>
          <text:p text:style-name="al">In artikel 1 worden de begrippen gedefinieerd die cruciaal zijn voor het begrip van de verordening.</text:p>
          <text:p text:style-name="al">De Jeugdwet onderscheidt drie typen voorzieningen. Onder het begrip ‘andere voorziening’ wordt in deze verordening verstaan een voorziening die niet op grond van de Jeugdwet wordt getroffen, maar in het kader van maatschappelijke ondersteuning, onderwijs, werk en inkomen of zorg. Zie ook artikel 2.9, onder b, van de wet.</text:p>
          <text:p text:style-name="al">De individuele voorzieningen en overige voorzieningen zijn opgenomen in artikel 2. Hoe individuele voorzieningen verkregen kunnen worden, is nader geregeld in artikel 3 en verder.</text:p>
          <text:p text:style-name="al">De definities van ‘gesprek’ en ‘melding’ zijn nodig omdat deze begrippen niet zijn gedefinieerd in de wet en het gebruik hier afwijkt van het normaal spraakgebruik.</text:p>
          <text:p text:style-name="al">De melding is het eerste contact van jeugdigen en ouders met het college om aan te geven dat zij behoefte hebben aan jeugdhulp. De melding (artikel 4) is iets anders dan de aanvraag om een individuele voorziening; dit laatste is geregeld in artikel 8.</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Als de uitkomst van het gesprek is dat een individuele voorziening wordt ingezet, wordt een ondersteuningsplan opgesteld met daarin de te bereiken doelen en de benodigde ondersteuning. In het geval dat een jeugdige of zijn ouders zelf een persoonlijk plan aanleveren, kan dit worden gezien als ondersteuningsplan (zie artikel 5)</text:p>
          <text:p text:style-name="al">De definitie van ‘pgb’ is opgenomen omdat de afkorting pgb in het spraakgebruik inmiddels meer is ingeburgerd dan voluit ‘persoonsgebonden budget’.</text:p>
          <text:p text:style-name="al">Door het college, kan over specifieke onderwerpen een nadere regels worden gesteld. Het betreft de volgende onderwerpen:</text:p>
          <text:p text:style-name="al">- welke overige voorzieningen en individuele voorzieningen op basis van artikel 2, het eerste en tweede lid beschikbaar zijn (artikel 2, lid 3);</text:p>
          <text:p text:style-name="al">- de wijze waarop de hoogte van een pgb wordt vastgesteld (artikel 11, lid 4);</text:p>
          <text:p text:style-name="al">- de voorwaarden die aan de hulpverlening worden gesteld indien deze worden geleverd door een persoon uit het netwerk van de jeugdige of zijn ouder (artikel 11, lid 5);</text:p>
          <text:p text:style-name="al">- nadere regels voor de advisering door de Wmo adviesraad (artikel 16 lid 3);</text:p>
          <text:p text:style-name="al">- nadere regels, ten aanzien van niet in de verordening benoemde onderwerpen, die noodzakelijk zijn voor de uitvoering van deze verordening (artikel 17)</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text:p>
          <text:p text:style-name="al">Gebruik van ‘of’ impliceert ook de betekenis ‘en’. Met de aanduiding ‘de jeugdige of zijn ouders’ bedoelen we dus: de jeugdige zelfstandig (van bijvoorbeeld 16 jaar of ouder), de jeugdige met een of beide ouders bij een jeugdige tussen de 12 en de 16 jaar (in de definitie van artikel 1 van de wet: de gezaghebbend ouder, adoptiefouder, stiefouder of een ander die een jeugdige als behorend tot zijn gezin verzorgt en opvoedt, niet zijnde een pleegouder), of de ouders namens de jeugdige bij een jeugdige jonger dan 12 jaar.</text:p>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text:p>
          <text:p text:style-name="al">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De gemeente Rijssen-Holten kiest ervoor om mogelijke aanpassingen op deze beschrijving van overige en individuele voorzieningen kenbaar te kunnen maken via het Besluit Jeugdhulp (artikel 2 lid 3). Dit geeft ook de ruimte om het aanbod aan voorzieningen verder te ontwikkelen, zonder dat de verordening daarop aangepast moet worden.</text:p>
          <text:p text:style-name="al">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Artikel 4. Toegang jeugdhulp via de gemeente</text:p>
          <text:p text:style-name="al">Voor het verkrijgen van een individuele, niet overige voorziening, geldt de in artikel 4 tot en met 8 beschreven procedure. Bij het onderzoek ter beoordeling van een aangemelde hulpvraag zal, zoals beschreven in artikel 6, in een gesprek met de jeugdige of zijn ouders de gehele situatie worden bekeken en kan bijvoorbeeld alsnog worden verwezen naar een overige jeugdhulpvoorziening in plaats van, of naast, mogelijke toekenning van een individuele voorziening.</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text:p>
          <text:p text:style-name="al">Vijfde lid: de jeugdige of zijn ouders die een beroep willen doen op een overige voorziening kunnen hier direct naartoe zonder meldingsprocedure in de zin van (artikel 4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Artikel 5. Vooronderzoek</text:p>
          <text:p text:style-name="al">Deze bepaling is hier opgenomen om een zorgvuldige procedure te waarborgen en te zorgen dat jeugdigen en ouders goed worden geïnformeerd.</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vooraf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aangegeven dat de jeugdige of zijn ouders ook zelf een persoonlijk plan kunnen opstellen en indienen wat het college bij zijn onderzoek betrekt.</text:p>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zie artikel 6, vierde lid)</text:p>
          <text:p text:style-name="al">Artikel 6. Onderzo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sociaal wijkteam, loket)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met een hulpvraag bij de gemeente, dan zal het gesprek dienen om een totaalbeeld van de jeugdige en zijn situatie te krijgen. In onderdeel c wordt de eigen kracht van jeugdigen en ouders voorop gesteld overeenkomstig het in de considerans van de wet en dez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text:p>
          <text:p text:style-name="al">Het tweede lid dient ertoe ouders te informeren. Het college neemt niet de hoogte van de ouderbijdrage in de kosten in de beschikking op. In artikel 8.2.3 van de wet is bepaald dat de ouderbijdrage door ‘het bestuursorgaan dat (door Onze Ministers) met (de vaststelling en) de inning is belast’ wordt vastgesteld en ten behoeve van de gemeente wordt geïnd.</text:p>
          <text:p text:style-name="al">Het CAK is hiervoor aangewezen bestuursorgaan. De mogelijkheid van bezwaar en beroep tegen de opgelegde ouderbijdrage loopt eveneens via het CAK. De ouderbijdrage geldt op grond van art. 8.2.1 van de wet alleen in situaties van jeugdhulp buiten de thuissituatie.</text:p>
          <text:p text:style-name="al">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oor een individuele voorziening noodzakelijk is. Bij meer complexe onderzoeken zal uiteraard een uitgebreidere weergave noodzakelijk zijn.</text:p>
          <text:p text:style-name="al">Wanneer de noodzaak van een individuele voorziening is vastgesteld, wordt naar aanleiding van het gesprek (de gesprekken) altijd een ondersteuningsplan opgesteld, waarin de gemaakte afspraken en de verplichtingen die daaruit voortvloeien, zijn vastgelegd. Het persoonlijke plan van de jeugdige of zijn ouders kan als ondersteuningsplan worden aangemerkt als het overeenkomt met de uitkomsten van het onderzoek.</text:p>
          <text:p text:style-name="al">In het vierde lid is vastgelegd dat indien een ondersteuningsplan is opgesteld een verslag achterwege kan blijven als de jeugdige of zijn ouders hiermee akkoord gaan.</text:p>
          <text:p text:style-name="al">Het later toevoegen van opmerkingen of het aanbrengen van wijzigingen of het herstellen van feitelijke onjuistheden is eveneens vormvrij (vijfde lid).</text:p>
          <text:p text:style-name="al">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 De aanvraag wordt ingediend door middel van een door het college vastgesteld formulier.</text:p>
          <text:p text:style-name="al">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derde lid de mogelijkheid opgenomen om een door de jeugdige of zijn ouders ondertekend verslag als aanvraag aan te merken.</text:p>
          <text:p text:style-name="al">Artikel 9. Toekenning individuele voorzieningen</text:p>
          <text:p text:style-name="al">In lid 1 van dit artikel zijn de afwegingsfactoren voor het toekennen van een individuele voorziening opgenomen. Indien met behulp van eigen kracht van de jeugdige of zijn ouders of andere personen uit zijn naaste omgeving, door al dan niet gedeeltelijk, gebruik te maken van een overige voorziening of een andere voorziening geen oplossing kan worden gevonden voor de hulpvraag wordt een individuele voorziening toegekend.</text:p>
          <text:p text:style-name="al">Lid 2 heeft betrekking op de situatie dat een verwijzing op grond van artikel 3, tweede lid die door het college moet worden uitgevoerd, aan de orde is. Er dient dan een schriftelijke toekenning van een individuele voorziening plaats te vinden.</text:p>
          <text:p text:style-name="al">Artikel 10 Inhoud beschikking</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De redactie van lid 2 en 3 in deze verordening is gelijk als in artikel 11 lid 2 en 3 van de Wmo verordening Rijssen-Holten 2015.</text:p>
          <text:p text:style-name="al">In de beschikking wordt alleen ter informatie opgenomen dat een ouderbijdrage is verschuldigd (vierde lid). De vaststelling en inning geschiedt door het CAK.</text:p>
          <text:p text:style-name="al">Artikel 11.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van artikel 8.1.1 van de wet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de jeugdige of zijn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Het tweede lid berust op artikel 2.9, onder c, van de wet. In deze wetsbepaling staat dat in de verordening in ieder geval wordt bepaald op welke wijze de hoogte van een pgb wordt vastgesteld.</text:p>
          <text:p text:style-name="al">In het derde lid is geconcretiseerd binnen welke termijn de besteding van het pgb moet zijn aangevangen. Dit dient de rechtszekerheid en voorkomt de situatie waarin het recht oneindig open zou moeten staan.</text:p>
          <text:p text:style-name="al">Artikel 12.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In het vierde lid is een verrekenmogelijkheid opgenomen die ook in de Wmo verordening 2014 is opgenomen.</text:p>
          <text:p text:style-name="al">Artikel 13.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Artikel 14. Bijdrage in de kosten van algemene voorzieningen voor vervoer</text:p>
          <text:p text:style-name="al">In lid 5 en 6 is de eigen bijdrage gesteld op een vast bedrag van €25,-. Iedere inwoner wordt geacht een bedrag van €25,- te kunnen betalen voor vervoer. Dit is onder meer gerelateerd aan de kosten voor openbaar vervoer waarvan jurisprudentie uitwijst dat dit voor iedereen financieel toegankelijk is. Een gemiddelde vervoersbehoefte voor maatschappelijke deelname wordt gesteld op ca 2000 kilometer per jaar, bij openbaar vervoertarief komt men hiermee ver uit boven €25,- maand (zie tarieven concessie busvervoer Twente). Doordat met korting op de algemene voorziening voor slechts €25- gereisd kan worden wordt doelgroepen een goede ondersteuning voor maatschappelijke deelname geboden. </text:p>
          <text:p text:style-name="al"/>
          <text:p text:style-name="al">Artikel 15. Vertrouwenspersoon</text:p>
          <text:p text:style-name="al">In artikel 2.6 eerste lid, onder f, van de wet is bepaald dat het college ervoor verantwoordelijk is dat jeugdigen, hun ouders of pleegouders een beroep kunnen doen op een vertrouwenspersoon. Gemeenten hebben er met elkaar voor gekozen dat centraal via de VNG te regelen en in te richten. Onafhankelijkheid, beschikbaarheid en toegankelijkheid zijn belangrijke factoren (wettelijke vereisten) voor een goede invulling van deze functie.</text:p>
          <text:p text:style-name="al">Met deze bepaling wijst het college de jeugdige of zijn ouders op de mogelijkheid van bijstand door een vertrouwenspersoon. Bij algemene maatregel van bestuur (het Uitvoeringsbesluit Jeugdwet) is een nadere uitwerking gegeven van de taken en bevoegdheden van de vertrouwenspersoon.</text:p>
          <text:p text:style-name="al">Artikel 16.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verwijzing naar de gemeentelijke klachtenregeling worden volstaan.</text:p>
          <text:p text:style-name="al">Voor de melding van klachten over de feitelijke hulpverlening moet de jeugdige of zijn ouders zich richten tot de instelling die de hulpverlening biedt. De klachtmogelijkheid tegenover de aanbieder is geregeld in artikel 4.2.1 e.v. van de wet.</text:p>
          <text:p text:style-name="al">Artikel 17. Betrekken van ingezetenen bij het beleid</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Het betrekken van ingezetenen en belanghebbenden bij de voorbereiding van beleid in zijn algemeenheid is geregeld in de inspraakverordening gemeente Rijssen-Holten 2003. Elk bestuursorgaan besluit ten aanzien van zijn eigen bevoegdheden of inspraak wordt verleend bij de voorbereiding van gemeentelijk beleid.</text:p>
          <text:p text:style-name="al">Speciaal voor het beleid betreffende de Wmo is de keuze gemaakt voor burgerparticipatie in de vorm van een adviesraad, in casu de Adviesraad Sociaal Domein gemeente Rijssen-Holten. In het Reglement Adviesraad Sociaal Domein Gemeente Rijssen-Holten zijn daartoe nadere regels opgenomen. De Adviesraad Sociaal Domein heeft aangeven ook voor jeugdhulp deze belangen te willen en kunnen behartigen. Er is expertise op dit punt aanwezig.</text:p>
          <text:p text:style-name="al">Met het derde lid wordt het aan het college overgelaten om de exacte invulling van de medezeggenschap van de Adviesraad Sociaal Domein gemeente Rijssen-Holten vorm te geven.</text:p>
          <text:p text:style-name="al">Artikel 18. Onvoorzien, nadere regels en hardheidsclausule</text:p>
          <text:p text:style-name="al">Juist omdat het in de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Artikel 19. Inwerkingtreding en citeertitel</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61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16</meta:user-defined>
    <meta:user-defined meta:name="OVERHEIDop.GmbID/DC.identifier">gmb-2018-9616</meta:user-defined>
    <meta:user-defined meta:name="OVERHEID.TaxonomieBeleidsagenda/OVERHEID.category">Zorg en gezondheid | Organisatie en beleid</meta:user-defined>
    <meta:user-defined meta:name="OVERHEID.Gemeente/DC.spatial">Rijssen-Holten</meta:user-defined>
    <meta:user-defined meta:name="DC.source">artikel 2.12 van de Jeugdwet;1.0:c:BWBR0034925&amp;artikel=2.12&amp;g=2018-01-01</meta:user-defined>
    <meta:user-defined meta:name="OVERHEIDop.referentienummer">2017-0111</meta:user-defined>
    <meta:user-defined meta:name="DCTERMS.alternative">Verordening Jeugdhulp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18</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7344_1</meta:user-defined>
    <meta:user-defined meta:name="OVERHEIDop.versieInformatie"/>
  </office:meta>
</office:document-meta>
</file>