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van kozijnen en voorgevel, Durendaaldreef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urendaaldreef 3 Oisterwijk</text:span>, het vernieuwen van kozijnen en voorgevel. Dossiernummer 2018-0190, verzonden aan aanvrager op 26-04-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15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5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5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nieuwen van kozijnen en voorgevel, Durendaaldreef 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157</meta:user-defined>
    <meta:user-defined meta:name="OVERHEIDop.GmbID/DC.identifier">gmb-2018-96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V 3</meta:user-defined>
    <meta:user-defined meta:name="OVERHEIDop.woonplaats">Oisterwijk</meta:user-defined>
    <meta:user-defined meta:name="OVERHEIDop.straatnaam">Durendaaldreef</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87 398524</meta:user-defined>
    <meta:user-defined meta:name="OVERHEIDop.versieInformatie"/>
  </office:meta>
</office:document-meta>
</file>