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a Costastraat 6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gemeente een aanvraag ontvangen voor een ontheffing APV/bijzondere wetten voor hetplaatsen van een afvalcontainer voor de woning ivm verbouwing badkamer op locatie Da Costastraat 62 in Lekkerkerk. De aanvraag is geregistreerd onder zaaknummer SXO-201812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615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5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5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a Costastraat 62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156</meta:user-defined>
    <meta:user-defined meta:name="OVERHEIDop.GmbID/DC.identifier">gmb-2018-96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GM 6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82 434876</meta:user-defined>
    <meta:user-defined meta:name="OVERHEIDop.versieInformatie"/>
  </office:meta>
</office:document-meta>
</file>