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schuur, Heusdensebaan 9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3 Oisterwijk</text:span>, het verbouwen van een schuur. Dossiernummer 2018-0241, verzonden aan aanvrager op 30-04-2018 (Activiteit; Bouwen,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5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5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5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schuur, Heusdensebaan 9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54</meta:user-defined>
    <meta:user-defined meta:name="OVERHEIDop.GmbID/DC.identifier">gmb-2018-96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93</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3 400001</meta:user-defined>
    <meta:user-defined meta:name="OVERHEIDop.versieInformatie"/>
  </office:meta>
</office:document-meta>
</file>