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aardag 2018, 19 mei 2018 van 11.00 – 17.00 uur, Loswal Burg. De Jonghkade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Sleepboothaven Maassluis, Vaardag 2018 op 19 mei 2018 van 11.00 – 17.00 uur, Loswal Burg. De Jonghkade (30-04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15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Vaardag 2018, 19 mei 2018 van 11.00 – 17.00 uur, Loswal Burg. De Jongh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150</meta:user-defined>
    <meta:user-defined meta:name="OVERHEIDop.GmbID/DC.identifier">gmb-2018-961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24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25 437058</meta:user-defined>
    <meta:user-defined meta:name="OVERHEIDop.versieInformatie"/>
  </office:meta>
</office:document-meta>
</file>