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47, nabij A2, 6121 S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houtopstanden onder hoogspanningskabels</text:p>
            <text:p text:style-name="common-al">Locatie: nabij A2, 6121 SB Born </text:p>
            <text:p text:style-name="common-al">Dossiernummer: Om17.0547</text:p>
            <text:p text:style-name="common-al">Verzenddatum besluit: 12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1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47, nabij A2, 6121 SB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15</meta:user-defined>
    <meta:user-defined meta:name="OVERHEIDop.GmbID/DC.identifier">gmb-2018-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Rijk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00 338718</meta:user-defined>
    <meta:user-defined meta:name="OVERHEIDop.versieInformatie"/>
  </office:meta>
</office:document-meta>
</file>