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ppartement op de verdieping en het uitbreiden van de bank op de begane grond, De Lind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 Oisterwijk</text:span>, het realiseren van een appartement op de verdieping en het uitbreiden van de bank op de begane grond. Dossiernummer 2017-1018, verzonden aan aanvrager op 30-04-2018 (Activiteit; Bouwen, Strijdig gebruik bestemmingsplan, Slop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14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4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4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appartement op de verdieping en het uitbreiden van de bank op de begane grond, De Lind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49</meta:user-defined>
    <meta:user-defined meta:name="OVERHEIDop.GmbID/DC.identifier">gmb-2018-96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S 1</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56 399102</meta:user-defined>
    <meta:user-defined meta:name="OVERHEIDop.versieInformatie"/>
  </office:meta>
</office:document-meta>
</file>