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mogelijk maken van bewoning van de verdieping, De Lind 3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33 Oisterwijk</text:span>, het mogelijk maken van bewoning van de verdieping. Dossiernummer 2018-0082, verzonden aan aanvrager op 30-04-2018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614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4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4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mogelijk maken van bewoning van de verdieping, De Lind 33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148</meta:user-defined>
    <meta:user-defined meta:name="OVERHEIDop.GmbID/DC.identifier">gmb-2018-961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S 33</meta:user-defined>
    <meta:user-defined meta:name="OVERHEIDop.woonplaats">Oisterwijk</meta:user-defined>
    <meta:user-defined meta:name="OVERHEIDop.straatnaam">De Lind</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770 399127</meta:user-defined>
    <meta:user-defined meta:name="OVERHEIDop.versieInformatie"/>
  </office:meta>
</office:document-meta>
</file>