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V de Springveren Moergestel voor het organiseren van het Gessels Beach Event op 23 en 24 juni op het St. Janspl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Springveren Moergestel voor het organiseren van het Gessels Beach Event op zaterdag 23 juni van 08.00 tot 01.00 uur en zondag 24 juni 2018 van 08.00 tot 23.00 uur op het St. Jansplein (gedeelte voor Bij Wout en de Veerkes). Verzonden aan aanvrager 30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Springveren Moergestel voor het organiseren van het Gessels Beach Event op 23 en 24 juni op het St. Ja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42</meta:user-defined>
    <meta:user-defined meta:name="OVERHEIDop.GmbID/DC.identifier">gmb-2018-961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