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Wet kinderopvang 2018,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ilversum</text:p>
            <text:p text:style-name="al"/>
            <text:p text:style-name="al">gelet op artikel 4:81 Algemene wet bestuursrecht en </text:p>
            <text:p text:style-name="al">gelet op de artikelen 1.61 lid 1, 1.65 lid 1, 1.66 en 1.72 lid 1 Wet kinderopvang;</text:p>
            <text:p text:style-name="al"/>
            <text:p text:style-name="al">besluiten vast te stellen:</text:p>
            <text:p text:style-name="al"/>
            <text:p text:style-name="al">de Beleidsregels handhaving Wet kinderopvang 2018</text:p>
            <text:p text:style-name="al"/>
            <text:p text:style-name="al">Hoofdstuk 1 Algemeen</text:p>
            <text:p text:style-name="al"/>
            <text:p text:style-name="al">Artikel 1 Toepassing</text:p>
            <text:p text:style-name="al">Deze beleidsregels zijn van toepassing op de handhaving naar aanleiding van een overtreding van de bij of krachtens de Wet kinderopvang gestelde regelgeving.</text:p>
            <text:p text:style-name="al"/>
            <text:p text:style-name="al">Artikel 2 Kwaliteitseisen</text:p>
            <text:p text:style-name="al">1. De kwaliteitseisen, waar aan voldaan moet worden, staan genoemd in de Wet kinderopvang en alle onderliggende regelgeving.</text:p>
            <text:p text:style-name="al">2. De toezichthouder kinderopvang onderzoekt de naleving van deze kwaliteitseisen en legt de bevindingen vast in een inspectierapport.</text:p>
            <text:p text:style-name="al">3. In de Beleidsregels handhaving Wet kinderopvang 2018 wordt uitgegaan van deze kwaliteitseisen.</text:p>
            <text:p text:style-name="al">4. In het afwegingsoverzicht worden per domein de kwaliteitseisen geclusterd weergegeven en voorzien van een prioritering en bepaling van de hoogte van de bestuurlijke boete en de last onder dwangsom in geval van een overtreding. Het afwegingsoverzicht is als bijlage aan deze beleidsregels toegevoegd.</text:p>
            <text:p text:style-name="al"/>
            <text:p text:style-name="al">Artikel 3 Vormen van handhaving</text:p>
            <text:p text:style-name="al">Bij het uitvoeren van het handhavingsbeleid heeft het college de volgende mogelijkheden:</text:p>
            <text:p text:style-name="al">1. informeel middel zoals een waarschuwing;</text:p>
            <text:p text:style-name="al">2. op herstel gericht handhavingsmiddel zoals een herstelsanctie;</text:p>
            <text:p text:style-name="al">3. bestraffende sanctie.</text:p>
            <text:p text:style-name="al"/>
            <text:p text:style-name="al">Hoofdstuk 2 Herstellend traject</text:p>
            <text:p text:style-name="al"/>
            <text:p text:style-name="al">Artikel 4 Herstelmaatregel</text:p>
            <text:p text:style-name="al">1. 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2. Bij het uitvoeren van een herstellend handhavingstraject hanteert het college de volgende stappen: </text:p>
            <text:p text:style-name="al">a. stap 1: aanwijzing;</text:p>
            <text:p text:style-name="al">b. stap 2: last onder dwangsom/last onder bestuursdwang;</text:p>
            <text:p text:style-name="al">c. stap 3: exploitatieverbod;</text:p>
            <text:p text:style-name="al">d. stap 4: intrekken van de toestemming tot exploitatie en verwijdering van de registratie uit het landelijk register kinderopvang. </text:p>
            <text:p text:style-name="al"/>
            <text:p text:style-name="al">3. Indien de aard van de overtreding hiertoe aanleiding geeft, kan het college besluiten om een bepaalde stap of bepaalde stappen in het herstellende traject over te slaan dan wel meerdere keren toe te passen.</text:p>
            <text:p text:style-name="al">4. De duur van de hersteltermijn is afhankelijk van de prioriteit die is toegekend aan de kwaliteitseis zoals afgeleid kan worden uit het afwegingsoverzicht dat als bijlage is opgenomen. </text:p>
            <text:p text:style-name="al">5. Bij het geven van een aanwijzing gelden de volgende hersteltermijnen:</text:p>
            <text:p text:style-name="al">a. prioriteit hoog: maximaal 2 weken;</text:p>
            <text:p text:style-name="al">b. prioriteit gemiddeld: maximaal 2 maanden;</text:p>
            <text:p text:style-name="al">c. prioriteit laag: maximaal 6 maanden.</text:p>
            <text:p text:style-name="al">Deze termijnen worden eveneens gehanteerd als begunstigingstermijn indien ervoor gekozen is om een last onder dwangsom / last onder bestuursdwang in te zetten. </text:p>
            <text:p text:style-name="al"/>
            <text:p text:style-name="al">Artikel 5</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style-name="al">Hoofdstuk 3 Bestraffend traject</text:p>
            <text:p text:style-name="al"/>
            <text:p text:style-name="al">Artikel 6 Gebruik bevoegdheid opleggen bestuurlijke boete</text:p>
            <text:p text:style-name="al">1. Het college legt een bestuurlijke boete op bij:</text:p>
            <text:p text:style-name="al">a. overtredingen met de prioriteit ‘hoog’ zoals opgenomen in het afwegingsoverzicht in de bijlage;</text:p>
            <text:p text:style-name="al">b. exploitatie zonder toestemming van het college van burgemeester en wethouders;</text:p>
            <text:p text:style-name="al">c. niet onverwijld melden van een wijziging aan het college van burgemeester en wethouders van in het landelijk register kinderopvang opgenomen gegevens.</text:p>
            <text:p text:style-name="al">2. Bij overtredingen met een prioriteit ‘gemiddeld’ of ‘laag’ zoals opgenomen in het afwegingsoverzicht in de bijlage kan het college een bestuurlijke boete opleggen.</text:p>
            <text:p text:style-name="al"/>
            <text:p text:style-name="al">Artikel 7 Hoogte bestuurlijke boete</text:p>
            <text:p text:style-name="al">1. Bij de berekening van de bestuurlijke boete als bedoeld in artikel 1.72 lid 1 van de Wet kinderopvang wordt voor alle overtredingen het boetebedrag dat is neergelegd in het afwegingsoverzicht als uitgangspunt gehanteerd.</text:p>
            <text:p text:style-name="al">2. In afwijking van het vorige lid, geldt voor voorzieningen voor gastouderopvang als uitgangspunt dat het boetebedrag zoals neergelegd in het afwegingsoverzicht met 0,5 kan worden vermenigvuldigd.</text:p>
            <text:p text:style-name="al"/>
            <text:p text:style-name="al">Artikel 8 Recidive</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
            <text:p text:style-name="al">Artikel 9 Matiging</text:p>
            <text:p text:style-name="al">1. 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text:p>
            <text:p text:style-name="al">boeteoplegging volgens deze beleidsregels handhaving Wet kinderopvang onevenredig is. </text:p>
            <text:p text:style-name="al">2. Van een situatie als bedoeld in het vorige lid kan in beginsel slechts sprake zijn, indien sprake is van bijzondere omstandigheden waarin bij de vaststelling van deze beleidsregels niet is voorzien. </text:p>
            <text:p text:style-name="al"/>
            <text:p text:style-name="al">Artikel 10 Samenloop </text:p>
            <text:p text:style-name="al">De totale bij boetebeschikking op te leggen boete bestaat, ingeval er sprake is van meerdere overtredingen, uit de som van de per overtreding berekende boetebedragen.</text:p>
            <text:p text:style-name="al"/>
            <text:p text:style-name="al">Artikel 11 Hardheidsclausule</text:p>
            <text:p text:style-name="al">Het college kan in bijzondere gevallen ten gunste van de belanghebbende afwijken van de bepalingen in deze beleidsregels, indien toepassing van deze beleidsregels tot onbillijkheden van overwegende aard leiden. </text:p>
            <text:p text:style-name="al"/>
            <text:p text:style-name="al">Artikel 11 Slotbepalingen</text:p>
            <text:p text:style-name="al">1. Deze beleidsregels worden aangehaald als ‘Beleidsregels handhaving Wet kinderopvang 2018’.</text:p>
            <text:p text:style-name="al">2. De Beleidsregels handhaving Wet kinderopvang 2018 treden in werking op de dag na bekendmaking van dit besluit. </text:p>
            <text:p text:style-name="al">3. De Beleidsregels handhaving Wet kinderopvang en kwaliteitseisen peuterspeelzalen voor de gemeenten in de regio Gooi &amp; Vechtstreek van 19 november 2013 worden ingetrokken, met ingang van de in lid 2 bedoelde dag van inwerkingtreding.</text:p>
            <text:p text:style-name="al"/>
            <text:p text:style-name="al">Aldus vastgesteld door burgemeester en wethouders van de gemeente Hilversum op 24 april 2018 .</text:p>
            <text:p text:style-name="al"/>
            <text:p text:style-name="al">de gemeentesecretaris, de burgemeester,</text:p>
            <text:p text:style-name="al"/>
            <text:p text:style-name="al"/>
            <text:p text:style-name="al"/>
            <text:p text:style-name="al"/>
            <text:p text:style-name="al"/>
            <text:p text:style-name="al">D. Emmer P.I. Broertjes</text:p>
            <text:p text:style-name="al"/>
            <text:p text:style-name="al"/>
            <text:p text:style-name="al">Toelichting</text:p>
            <text:p text:style-name="al"/>
            <text:p text:style-name="al">Algemene toelichting</text:p>
            <text:p text:style-name="al"/>
            <text:p text:style-name="al">Hoofdstuk 2 Herstellend traject</text:p>
            <text:p text:style-name="al"/>
            <text:p text:style-name="al">In een herstellend traject zijn verschillende stappen te onderscheiden. </text:p>
            <text:p text:style-name="al">Stap 1: aanwijzing,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3.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4. In geval van een overtreding met de prioriteit hoog, bedraagt de hersteltermijn maximaal 14 dagen. Is er sprake van een overtreding met een gemiddelde of lage prioriteit dan bedraagt de hersteltermijn maximaal respectievelijk 2 of 6 maanden.</text:p>
            <text:p text:style-name="al">5.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Stap 2: last onder dwangsom of last onder bestuursdwang,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Stap 3: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 </text:p>
            <text:p text:style-name="al">Stap 4: het intrekken van de beschikking met toestemming tot exploitatie en het verwijdering van de registratie uit het landelijk register kinderopvang,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Hoofdstuk 3 Bestraffend traject</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2018 is neergelegd op welke wijze het college invulling geeft aan zijn beleidsvrijheid.</text:p>
            <text:p text:style-name="al"/>
            <text:p text:style-name="al">1. 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2. Uitzondering hierop is de voorziening voor gastouderopvang. Hiervoor geldt dat de hoogte van de boete zoals opgenomen in het afwegingsoverzicht wordt gehalveerd. De achterliggende gedachte hierbij is het bijzondere karakter van deze voorziening. </text:p>
            <text:p text:style-name="al">3. Als er sprake is van een overtreding zoals genoemd in het afwegingsoverzicht onder ‘overige overtredingen’ dan legt het college eveneens een boete op.</text:p>
            <text:p text:style-name="al">4. Bij overtredingen met een prioriteit gemiddeld of laag, kan het college besluiten een boete op te leggen. De hoogte van de boete zal met inachtneming van de algemene bepalingen hieromtrent worden bepaald.</text:p>
            <text:p text:style-name="al"/>
            <text:p text:style-name="al"/>
            <text:p text:style-name="al">Artikelsgewijze toelichting</text:p>
            <text:p text:style-name="al"/>
            <text:p text:style-name="al">Artikel 1</text:p>
            <text:p text:style-name="al">Dit artikel spreekt voor zich. </text:p>
            <text:p text:style-name="al"/>
            <text:p text:style-name="al">Artikel 2</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Artikel 3</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Artikel 4</text:p>
            <text:p text:style-name="al">Voor een uitgebreide toelichting wordt verwezen naar Algemene toelichting, hoofdstuk 2 Herstellend traject.</text:p>
            <text:p text:style-name="al"/>
            <text:p text:style-name="al">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Artikel 6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p text:style-name="al">1. Overtredingen met prioriteit hoog; de bij of krachtens de artikelen 1.47 lid 1, 1.48d tot en met 1.59 Wet kinderopvang gestelde eisen, waaraan het college in verband met de naleving ervan een hoge prioriteit heeft toegekend en </text:p>
            <text:p text:style-name="al">2. Overige overtredingen; de overige in artikel 1.72 lid 1 Wet kinderopvang genoemde overtredingen. </text:p>
            <text:p text:style-name="al"/>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Artikel 7 Hoogte bestuurlijke boete</text:p>
            <text:p text:style-name="al"/>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p text:style-name="al">Prioritering Boetebedrag</text:p>
            <text:p text:style-name="al">Hoog € 1.000,- tot € 8.000,-</text:p>
            <text:p text:style-name="al">Gemiddeld € 750,- tot € 3.000,-</text:p>
            <text:p text:style-name="al">Laag Maximaal € 1.500,-</text:p>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Artikel 9 Matiging</text:p>
            <text:p text:style-name="al">Dit artikel spreekt voor zich. </text:p>
            <text:p text:style-name="al"/>
            <text:p text:style-name="al">Artikel 10 Samenloop </text:p>
            <text:p text:style-name="al">Dit artikel spreekt voor zich. </text:p>
            <text:p text:style-name="al"/>
            <text:p text:style-name="al">Artikel 11 Hardheidsclausule</text:p>
            <text:p text:style-name="al">Dit artikel spreekt voor zich. </text:p>
            <text:p text:style-name="al"/>
            <text:p text:style-name="al">Artikel 11 Slotbepalingen</text:p>
            <text:p text:style-name="al">Dit artikel spreekt voor zich. </text:p>
            <text:p text:style-name="al"/>
            <text:p text:style-name="al">Bijlage 1</text:p>
            <text:p text:style-name="al">1.1.1 Afwegingsoverzicht dagopvang / buitenschoolse opvang / gastouderopvang / gastouderbureau </text:p>
            <text:p text:style-name="al">Domein Kinderopvang, Gastouderopvang, Gastouderbureau </text:p>
            <text:p text:style-name="al">Registratie – wijziging - naleving Prioriteit Boetebedrag</text:p>
            <text:p text:style-name="al">Exploitatie zonder toestemming college van B en W</text:p>
            <text:p text:style-name="al">BUITENSCHOOLSE OPVANG EN KINDERDAGVERBLIJF</text:p>
            <text:p text:style-name="al">Het bedrijfsmatig of anders dan om niet verzorgen, opvoeden en bijdragen aan de ontwikkeling van kinderen tot de eerste dag van de maand waarop het voortgezet onderwijs voor die kinderen begint.</text:p>
            <text:p text:style-name="al"/>
            <text:p text:style-name="al">bso, kdv artikel 1.1 lid 1 jo 1.49 Wko</text:p>
            <text:p text:style-name="al"> Hoog </text:p>
            <text:p text:style-name="al"> € 20.500,- </text:p>
            <text:p text:style-name="al">(boete 4e categorie )</text:p>
            <text:p text:style-name="al"/>
            <text:p text:style-name="al">GASTOUDERBUREAU </text:p>
            <text:p text:style-name="al">Een organisatie die gastouderopvang tot stand brengt en begeleidt en door tussenkomst van wie de betaling van ouders aan gastouders geschiedt. </text:p>
            <text:p text:style-name="al"/>
            <text:p text:style-name="al">artikel 1.1 lid 1 jo 1.49 Wko</text:p>
            <text:p text:style-name="al"/>
            <text:p text:style-name="al">GASTOUDEROPVANG </text:p>
            <text:p text:style-name="al">Kinderopvang door tussenkomst geregistreerd gastouderbureau; in gezinssituatie; op woonadres gastouder of vraagouder.</text:p>
            <text:p text:style-name="al"/>
            <text:p text:style-name="al">artikel 1.1 lid 1 jo 1.49 Wko</text:p>
            <text:p text:style-name="al"/>
            <text:p text:style-name="al">ALLE KINDEROPVANGVOORZIENINGEN </text:p>
            <text:p text:style-name="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al"/>
            <text:p text:style-name="al">artikel 1.45 lid 3 Wko</text:p>
            <text:p text:style-name="al"/>
            <text:p text:style-name="al"/>
            <text:p text:style-name="al">Onverwijld melden wijziging aan het college</text:p>
            <text:p text:style-name="al">ALLE KINDEROPVANGVOORZIENINGEN</text:p>
            <text:p text:style-name="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al"/>
            <text:p text:style-name="al">artikel 1.47 lid 1 en 6 Wko; artikel 7 lid 2, 3 en 4 Besluit landelijk register kinderopvang en register buitenlandse kinderopvang Hoog € 2.000,-</text:p>
            <text:p text:style-name="al">Inrichting administratie</text:p>
            <text:p text:style-name="al">BUITENSCHOOLSE OPVANG, KINDERDAGVERBLIJF en GASTOUDERBUREAU</text:p>
            <text:p text:style-name="al">Eisen gesteld aan de inrichting van de administratie van een kinderdagverblijf, buitenschoolse opvang of gastouderbureau opdat de toezichthouder een onderzoek kan uitvoeren op de naleving van de bij of krachtens wet gegeven voorschriften.</text:p>
            <text:p text:style-name="al"/>
            <text:p text:style-name="al">bso, kdv artikel 1.53 Wko, artikel 11 lid 1 en 2 Regeling wet kinderopvang</text:p>
            <text:p text:style-name="al">bso, gob, kdv artikel 11 lid 1 Regeling Wet kinderopvang</text:p>
            <text:p text:style-name="al">bso, kdv artikel 11 lid 2 Regeling Wet kinderopvang</text:p>
            <text:p text:style-name="al">gob artikel 1.56 lid 6 Wet kinderopvang, , artikel 11 lid 1 en 3 Regeling Wet kinderopvang</text:p>
            <text:p text:style-name="al"> Gemiddeld</text:p>
            <text:p text:style-name="al"> € 1.500,-</text:p>
            <text:p text:style-name="al">per ontbrekend stuk </text:p>
            <text:p text:style-name="al"/>
            <text:p text:style-name="al">Een schriftelijke overeenkomst per (vraag)ouder</text:p>
            <text:p text:style-name="al">kdv en bso artikel 1.52 lid 1, </text:p>
            <text:p text:style-name="al">gob artikel 1.52 lid 1 en 1.56 lid 4 Wko</text:p>
            <text:p text:style-name="al"/>
            <text:p text:style-name="al">GASTOUDERBUREAU</text:p>
            <text:p text:style-name="al">Inzichtelijke betalingen van vraagouders aan gastouderbureau en doorbetaling van gastouderbureau aan gastouders</text:p>
            <text:p text:style-name="al"/>
            <text:p text:style-name="al">artikel 1.49 lid 4b en 1.56 Wko; artikel 11 lid 1 en 3 Regeling Wet kinderopvang</text:p>
            <text:p text:style-name="al"> Hoog € 1.500,-</text:p>
            <text:p text:style-name="al">Een ondertekend origineel van de risico-inventarisatie veiligheid en gezondheid.</text:p>
            <text:p text:style-name="al"/>
            <text:p text:style-name="al">artikel 1.56 Wko ; artikel 7 lid 4 Besluit kwaliteit gastouderbureaus, gastouders en voorzieningen voor gastouderopvang </text:p>
            <text:p text:style-name="al"> Gemiddeld € 1.000,-</text:p>
            <text:p text:style-name="al">per voorziening voor gastouderopvang</text:p>
            <text:p text:style-name="al"/>
            <text:p text:style-name="al"/>
            <text:p text:style-name="al">Naleving kadervoorschriften</text:p>
            <text:p text:style-name="al">BUITENSCHOOLSE OPVANG EN KINDERDAGVERBLIJF</text:p>
            <text:p text:style-name="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al"/>
            <text:p text:style-name="al">artikelen 1.49 lid 1 en 2 en 1.50 lid 1 en 2 Wko; dagopvang: artikel 2 besluit kwaliteit kinderopvang of BSO artikel 11 Besluit kwaliteit kinderopvang</text:p>
            <text:p text:style-name="al"> Prioritering en boetebedrag zijn aangegeven bij de inhoudelijke overtredingen, die de overtreding van verantwoorde kinderopvang veroorzaken. </text:p>
            <text:p text:style-name="al"/>
            <text:p text:style-name="al"/>
            <text:p text:style-name="al">GASTOUDERBUREAU </text:p>
            <text:p text:style-name="al">Houder draagt zorg voor een verantwoorde uitvoering van de </text:p>
            <text:p text:style-name="al">werkzaamheden van het bureau, waaronder wordt verstaan:</text:p>
            <text:p text:style-name="al">a. het tot stand brengen en begeleiden van gastouderopvang die bijdraagt aan een goede en gezonde ontwikkeling van het kind in een veilige en gezonde omgeving;</text:p>
            <text:p text:style-name="al">b. het doorgeleiden van de betalingen van ouders aan gastouders.</text:p>
            <text:p text:style-name="al"/>
            <text:p text:style-name="al">artikelen 1.49 lid 4 en 1.56 lid 1 Wko</text:p>
            <text:p text:style-name="al"/>
            <text:p text:style-name="al">GASTOUDEROPVANG </text:p>
            <text:p text:style-name="al">Houder biedt verantwoorde gastouderopvang aan waaronder wordt verstaan opvang die bijdraagt aan een goede en gezonde ontwikkeling van het kind in een veilige en gezonde omgeving.</text:p>
            <text:p text:style-name="al"/>
            <text:p text:style-name="al">artikelen 1.49 lid 3 en 1.56b lid 1 Wko</text:p>
            <text:p text:style-name="al"/>
            <text:p text:style-name="al"/>
            <text:p text:style-name="al"/>
            <text:p text:style-name="al"> </text:p>
            <text:p text:style-name="al">Domein Pedagogisch Klimaat Prioriteit Boetebedrag</text:p>
            <text:p text:style-name="al">Pedagogisch beleidsplan</text:p>
            <text:p text:style-name="al">BUITENSCHOOLSE OPVANG EN KINDERDAGVERBLIJF</text:p>
            <text:p text:style-name="al">Elke buitenschoolse opvang en kinderdagverblijf beschikt over een pedagogisch beleidsplan. </text:p>
            <text:p text:style-name="al"/>
            <text:p text:style-name="al">bso en kdv artikelen 1.49 lid 1 en 2, en 1.50 lid 1 en 2 Wko</text:p>
            <text:p text:style-name="al">bso artikel 12 lid 1 Besluit kwaliteit kinderopvang</text:p>
            <text:p text:style-name="al">kdv artikel 3 lid 1 Besluit kwaliteit kinderopvang</text:p>
            <text:p text:style-name="al"> Hoog € 8.000,-</text:p>
            <text:p text:style-name="al">GASTOUDERBUREAU </text:p>
            <text:p text:style-name="al">Houder stelt een pedagogisch beleidsplan vast, waarin de voor dat gastouderbureau kenmerkende visie op de omgang met kinderen is beschreven.</text:p>
            <text:p text:style-name="al"/>
            <text:p text:style-name="al">artikelen 1.49 lid 4, en 1.56 lid 1 en 2 Wko; artikel 11 lid 1 Besluit kwaliteit gastouderbureau, gastouder en voorziening voor gastouderopvang; artikel 12a lid 1 Regeling kwaliteit kinderopvang </text:p>
            <text:p text:style-name="al"/>
            <text:p text:style-name="al"/>
            <text:p text:style-name="al">Inhoud pedagogisch beleidsplan</text:p>
            <text:p text:style-name="al">BUITENSCHOOLSE OPVANG EN KINDERDAGVERBLIJF</text:p>
            <text:p text:style-name="al">Het pedagogisch beleidsplan bevat ten minste een concrete beschrijving van de wijze waarop invulling wordt gegeven aan aspecten van verantwoorde dagopvang, bedoeld in artikel 2 van het Besluit kwaliteit kinderopvang.. </text:p>
            <text:p text:style-name="al"/>
            <text:p text:style-name="al">bso en kdv artikelen 1.49 lid 1 en 2, en 1.50 lid 1 en 2 Wko</text:p>
            <text:p text:style-name="al">bso artikelen 11 en 12 lid 2a Besluit kwaliteit kinderopvang</text:p>
            <text:p text:style-name="al">kdv artikelen 2 en 3 lid 2a Besluit kwaliteit kinderopvang </text:p>
            <text:p text:style-name="al"> Gemiddeld € 3.000,- </text:p>
            <text:p text:style-name="al">Het pedagogisch beleidsplan bevat een concrete beschrijving van de overige daaraan gestelde kwaliteitseisen.</text:p>
            <text:p text:style-name="al"/>
            <text:p text:style-name="al">bso en kdv artikelen 1.49 lid 1 en 2, en 1.50 lid 1 en 2 Wko</text:p>
            <text:p text:style-name="al">bso artikel 12 lid 2, 3 Besluit kwaliteit kinderopvang</text:p>
            <text:p text:style-name="al">kdv artikel 3 lid 2, 3 Besluit kwaliteit kinderopvang</text:p>
            <text:p text:style-name="al"/>
            <text:p text:style-name="al"/>
            <text:p text:style-name="al">GASTOUDERBUREAU</text:p>
            <text:p text:style-name="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al">artikelen 1.49 lid 4, en 1.56 lid 1 en 2 Wko; artikel 11 lid 1 Besluit kwaliteit gastouderbureau, gastouder en voorziening voor gastouderopvang artikel 12a lid 1 onder a Regeling kwaliteit gastouderbureau, gastouder en voorziening voor gastouderopvang</text:p>
            <text:p text:style-name="al"> Gemiddeld € 3.000,-</text:p>
            <text:p text:style-name="al">Het pedagogisch beleidsplan bevat in duidelijke en observeerbare termen een beschrijving van het aantal kinderen dat door de gastouder wordt opgevangen en de leeftijden van die kinderen.</text:p>
            <text:p text:style-name="al">En het pedagogisch beleidsplan bevat in duidelijke en observeerbare termen een beschrijving van de eisen die aan de voorzieningen voor gastouderopvang worden gesteld. </text:p>
            <text:p text:style-name="al">artikelen 1.49 lid 4, en 1.56 lid 1 en 2 Wko; artikel 11 lid 1 Besluit kwaliteit gastouderbureau, gastouder en voorziening voor gastouderopvang artikel 12a lid 1 onder b en c Regeling kwaliteit gastouderbureau, gastouder en voorziening voor gastouderopvang</text:p>
            <text:p text:style-name="al"/>
            <text:p text:style-name="al"/>
            <text:p text:style-name="al">Pedagogische praktijk</text:p>
            <text:p text:style-name="al">BUITENSCHOOLSE OPVANG EN KINDERDAGVERBLIJF</text:p>
            <text:p text:style-name="al">Houder draagt er zorg voor dat er conform het pedagogisch beleidsplan wordt gehandeld.</text:p>
            <text:p text:style-name="al"/>
            <text:p text:style-name="al">bso, kdv artikelen 1.49 lid 1 en 2, en 1.50 lid 1 en 2 Wko </text:p>
            <text:p text:style-name="al">bso artikel 12 lid 1 Besluit kwaliteit kinderopvang</text:p>
            <text:p text:style-name="al">kdv artikel 3 lid 1 Besluit kwaliteit kinderopvang</text:p>
            <text:p text:style-name="al"> Gemiddeld € 3.000,-</text:p>
            <text:p text:style-name="al">GASTOUDERBUREAU</text:p>
            <text:p text:style-name="al">Houder voert een zodanig beleid dat de gastouder de kwaliteitseisen kan naleven en stelt hiertoe het pedagogisch beleidsplan ter beschikking aan de gastouder.</text:p>
            <text:p text:style-name="al">De houder draagt er zorg voor dat alle bij zijn gastouderbureau aangesloten gastouders het pedagogisch beleid uitvoeren. Het pedagogisch beleid is door het gastouderbureau aan de gastouders verstrekt.</text:p>
            <text:p text:style-name="al">artikelen 1.49 lid 4 sub a en 1.56 lid 1, artikel 11 en 16 Besluit kwaliteit gastouderbureau, gastouder en voorziening voor gastouderopvang</text:p>
            <text:p text:style-name="al"> Gemiddeld € 3.000,- </text:p>
            <text:p text:style-name="al">GASTOUDEROPVANG</text:p>
            <text:p text:style-name="al">De gastouder handelt overeenkomstig het pedagogisch beleidsplan dat door het gastouderbureau is opgesteld en ter beschikking is gesteld.</text:p>
            <text:p text:style-name="al"/>
            <text:p text:style-name="al">artikel 1.56b lid 1 en 2 Wko; artikel 16 Besluit kwaliteit gastouderbureau, gastouder en voorziening voor gastouderopvang</text:p>
            <text:p text:style-name="al"> Gemiddeld € 1.000,-</text:p>
            <text:p text:style-name="al"/>
            <text:p text:style-name="al"> </text:p>
            <text:p text:style-name="al">Kinderdagverblijf / Voorschoolse educatie </text:p>
            <text:p text:style-name="al">Voorschoolse educatie omvat per week ten minste vier dagdelen van ten minste 2,5 uur of per week ten minste 10 uur aan activiteiten gericht op het stimuleren van ontwikkelingsdomeinen.</text:p>
            <text:p text:style-name="al"/>
            <text:p text:style-name="al">artikel 1.50b Wko; artikelen 2 en 5 Besluit basisvoorwaarden kwaliteit voorschoolse educatie</text:p>
            <text:p text:style-name="al"> Hoog</text:p>
            <text:p text:style-name="al"> € 2.000</text:p>
            <text:p text:style-name="al"/>
            <text:p text:style-name="al">Per acht feitelijk aanwezige kinderen in de groep is ten minste één beroepskracht aanwezig.</text:p>
            <text:p text:style-name="al"/>
            <text:p text:style-name="al">artikel 1.50b Wko ; artikel 3 lid 1 Besluit basisvoorwaarden kwaliteit voorschoolse educatie</text:p>
            <text:p text:style-name="al"/>
            <text:p text:style-name="al">De groep bestaat uit ten hoogste 16 feitelijk aanwezige kinderen. </text:p>
            <text:p text:style-name="al"/>
            <text:p text:style-name="al">artikel 1.50b Wko ; artikel 3 lid 2 Besluit basisvoorwaarden kwaliteit voorschoolse educatie</text:p>
            <text:p text:style-name="al"/>
            <text:p text:style-name="al">De beroepskrachten voorschoolse educatie zijn in het bezit van: een getuigschrift of een erkende beroepskwalificatie.</text:p>
            <text:p text:style-name="al"/>
            <text:p text:style-name="al">artikel 1.50b Wko ; artikel 4 Besluit basisvoorwaarden kwaliteit voorschoolse educatie;</text:p>
            <text:p text:style-name="al">artikel 10c Regeling Wet kinderopvang</text:p>
            <text:p text:style-name="al"> Gemiddeld € 1.500,-</text:p>
            <text:p text:style-name="al">De houder stelt jaarlijks een opleidingsplan op.</text:p>
            <text:p text:style-name="al"/>
            <text:p text:style-name="al">artikel 1.50b Wko ; artikel 4 lid 4 Besluit basisvoorwaarden kwaliteit voorschoolse educatie</text:p>
            <text:p text:style-name="al"> Gemiddeld € 3.000,-</text:p>
            <text:p text:style-name="al">niet aanwezig</text:p>
            <text:p text:style-name="al">€ 1.000,-</text:p>
            <text:p text:style-name="al">niet actueel</text:p>
            <text:p text:style-name="al">Voor de voorschoolse educatie wordt een programma gebruikt waarin op gestructureerde en samenhangende wijze de ontwikkeling wordt gestimuleerd op het gebied van taal, rekenen, motoriek en sociaal-emotionele ontwikkeling. </text:p>
            <text:p text:style-name="al"/>
            <text:p text:style-name="al">artikel 1.50b Wko ; artikel 5 Besluit basisvoorwaarden kwaliteit voorschoolse educatie</text:p>
            <text:p text:style-name="al"> Gemiddeld € 1.000,-</text:p>
            <text:p text:style-name="al">Inrichting administratie voorschoolse educatie</text:p>
            <text:p text:style-name="al">Een overzicht van alle bij het kinderdagverblijf werkzame beroepskrachten in relatie tot de behaalde diploma’s en getuigschriften.</text:p>
            <text:p text:style-name="al"/>
            <text:p text:style-name="al">Artikel 1.53 Wko; artikel 11 lid 2a Regeling Wet kinderopvang</text:p>
            <text:p text:style-name="al"> Gemiddeld € 1.000,-</text:p>
            <text:p text:style-name="al"/>
            <text:p text:style-name="al"/>
            <text:p text:style-name="al">Domein Personeel en Groepen</text:p>
            <text:p text:style-name="al">Prioriteit Boetebedrag </text:p>
            <text:p text:style-name="al">Verklaring omtrent het gedrag / personenregister</text:p>
            <text:p text:style-name="al">ALLE KINDEROPVANGVOORZIENINGEN</text:p>
            <text:p text:style-name="al">1. Verklaring omtrent het gedrag en Personenregister </text:p>
            <text:p text:style-name="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al">- Voornoemde personen zijn gekoppeld aan de houder(s).</text:p>
            <text:p text:style-name="al"/>
            <text:p text:style-name="al">kdv en bso artikel 1.48d en 1.50 lid 3 tot en met 8Wko</text:p>
            <text:p text:style-name="al">gob artikel 1.48d en 1.56 lid 3 Wko</text:p>
            <text:p text:style-name="al">gastouder artikel 1.48d en 1.56b lid 3 Wko</text:p>
            <text:p text:style-name="al"> Hoog </text:p>
            <text:p text:style-name="al">€ 4.000,-</text:p>
            <text:p text:style-name="al">per ontbrekende inschrijving</text:p>
            <text:p text:style-name="al"/>
            <text:p text:style-name="al">€ 2.000,-</text:p>
            <text:p text:style-name="al">per ontbrekende koppeling </text:p>
            <text:p text:style-name="al"/>
            <text:p text:style-name="al">2. Verklaring omtrent het gedrag en Personenregister </text:p>
            <text:p text:style-name="al"> Werkzaamheden van personen worden pas aangevangen </text:p>
            <text:p text:style-name="al"> nadat de koppeling tussen de persoon en de houder tot stand is</text:p>
            <text:p text:style-name="al"> gebracht.</text:p>
            <text:p text:style-name="al"/>
            <text:p text:style-name="al">Kdv en bso artikel 1.50 lid 4 Wko</text:p>
            <text:p text:style-name="al">Gob artikel 1.56 lid 3 Wko </text:p>
            <text:p text:style-name="al"> Hoog € 4.000,-</text:p>
            <text:p text:style-name="al">3. Verklaring omtrent het gedrag (ouderparticipatie crèche)</text:p>
            <text:p text:style-name="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al"/>
            <text:p text:style-name="al">artikel 1.57 lid 1 tot en met 6 Wko</text:p>
            <text:p text:style-name="al"/>
            <text:p text:style-name="al"/>
            <text:p text:style-name="al">Passende beroepskwalificatie of deskundigheidseisen / Algemeen</text:p>
            <text:p text:style-name="al">BUITENSCHOOLSE OPVANG EN KINDERDAGVERBLIJF</text:p>
            <text:p text:style-name="al">1. Passende beroepskwalificatie voor beroepskrachten conform de meest recent aangevangen cao kinderopvang;</text:p>
            <text:p text:style-name="al">2. De inzet van beroepskrachten in opleiding gebeurt overeenkomstig de voorwaarden zoals opgenomen in de meest recent aangevangen cao kinderopvang; </text:p>
            <text:p text:style-name="al">3. Gedurende de opvang is er tenminste één volwassene aanwezig die gekwalificeerd is voor eerste hulp aan kinderen.</text:p>
            <text:p text:style-name="al"/>
            <text:p text:style-name="al">bso, kdv artikelen 1.49 lid 1 en 2; 1.50 lid 1 en 2 Wko</text:p>
            <text:p text:style-name="al">bso artikel 13 lid 4; 15 lid 1 en 2 en 16 lid 1,2, 7 en 8 Besluit kwaliteit kinderopvang; artikel 9a lid 1 en 2; artikel 9b en 9c Regeling Wet kinderopvang</text:p>
            <text:p text:style-name="al">kdv artikel 4 lid 5; 6 lid 1 en 2; 7 lid 1,2,7,8 en 9 Besluit kwaliteit kinderopvang; artikel 7 lid 1, artikel 8 en 9 Regeling Wet kinderopvang</text:p>
            <text:p text:style-name="al"> Hoog € 4.000,-</text:p>
            <text:p text:style-name="al">geen (juiste) beroepskwalificatie of verkeerd ingezette beroepskracht in opleiding</text:p>
            <text:p text:style-name="al"/>
            <text:p text:style-name="al">€ 2.000,-</text:p>
            <text:p text:style-name="al">Geen (juiste) EHBO kwalificatie</text:p>
            <text:p text:style-name="al"/>
            <text:p text:style-name="al">GASTOUDEROPVANG</text:p>
            <text:p text:style-name="al">1. Gastouder beschikt over een getuigschrift van een (beroeps)opleiding of erkenning van een beroepskwalificatie;</text:p>
            <text:p text:style-name="al">2. Gastouder beschikt over een geregistreerd certificaat eerste hulp aan kinderen bij ongevallen.</text:p>
            <text:p text:style-name="al"/>
            <text:p text:style-name="al">artikel 1.56b 1 en 2 Wko </text:p>
            <text:p text:style-name="al">artikel 13 Besluit kwaliteit gastouderbureaus, gastouders en voorzieningen voor gastouderopvang</text:p>
            <text:p text:style-name="al">artikelen 10, 10a, 10b en 10d Regeling Wet kinderopvang</text:p>
            <text:p text:style-name="al"> Hoog € 3.000,- </text:p>
            <text:p text:style-name="al">Ad 1</text:p>
            <text:p text:style-name="al"/>
            <text:p text:style-name="al">€ 2.000,-</text:p>
            <text:p text:style-name="al">Ad 2</text:p>
            <text:p text:style-name="al"/>
            <text:p text:style-name="al">Passende beroepskwalificatie / Meertalige opvang</text:p>
            <text:p text:style-name="al">BUITENSCHOOLSE OPVANG</text:p>
            <text:p text:style-name="al">Beroepskrachten meertalige buitenschoolse opvang beschikken over een voor de werkzaamheden passende certificaat of diploma </text:p>
            <text:p text:style-name="al"/>
            <text:p text:style-name="al">art 1.50 lid 1 en 2 Wet kinderopvang; </text:p>
            <text:p text:style-name="al">artikel 15 Besluit kwaliteit kinderopvang</text:p>
            <text:p text:style-name="al"> Hoog € 4.000,- </text:p>
            <text:p text:style-name="al">geen juiste kwalificatie</text:p>
            <text:p text:style-name="al"/>
            <text:p text:style-name="al">Personeelsformatie per gastouder / door gastouderbureau</text:p>
            <text:p text:style-name="al">Het gastouderbureau draagt er zorg voor dat er per aangesloten gastouder op jaarbasis tenminste 16 uur wordt besteed aan begeleiding en bemiddeling.</text:p>
            <text:p text:style-name="al"/>
            <text:p text:style-name="al">artikel 1.56 lid 7 Wko; artikel 11b lid 2 Regeling kwaliteit gastouderbureaus, gastouders en voorzieningen voor gastouderopvang</text:p>
            <text:p text:style-name="al"> Gemiddeld € 2.000,- </text:p>
            <text:p text:style-name="al"/>
            <text:p text:style-name="al"/>
            <text:p text:style-name="al">Beroepskracht-kindratio</text:p>
            <text:p text:style-name="al">BUITENSCHOOLSE OPVANG EN KINDERDAGVERBLIJF</text:p>
            <text:p text:style-name="al">Het aantal minimaal in te zetten beroepskrachten is afgestemd op het aantal aanwezige kinderen in een </text:p>
            <text:p text:style-name="al">- stamgroep (dagopvang);</text:p>
            <text:p text:style-name="al">- in een basisgroep (buitenschoolse opvang);</text:p>
            <text:p text:style-name="al">- in een combinatiegroep (dagopvang en buitenschoolse opvang).</text:p>
            <text:p text:style-name="al">Daarbij is rekening gehouden met de leeftijd en het aantal aanwezige kinderen</text:p>
            <text:p text:style-name="al"/>
            <text:p text:style-name="al">bso, kdv artikelen 1.49 lid 1 en 2, en 1.50 lid 1 en 2 Wko </text:p>
            <text:p text:style-name="al">bso artikel 16 lid 1 en 2 Besluit kwaliteit kinderopvang;</text:p>
            <text:p text:style-name="al">kdv artikel 7 lid 1, 2 en 7 Besluit kwaliteit kinderopvang </text:p>
            <text:p text:style-name="al"> Hoog</text:p>
            <text:p text:style-name="al"> € 5.000,-</text:p>
            <text:p text:style-name="al"/>
            <text:p text:style-name="al">Indien kinderen bij een activiteit hun stamgroep (dagopvang) of hun basisgroep (buitenschoolse opvang) verlaten leidt dit niet tot een verlaging van de minimaal in te zetten beroepskrachten.</text:p>
            <text:p text:style-name="al"/>
            <text:p text:style-name="al">bso, kdv artikelen 1.49 lid 1 en 2, en 1.50 lid 1 en 2 Wko</text:p>
            <text:p text:style-name="al">bso artikel 16 lid 3 Besluit kwaliteit kinderopvang;</text:p>
            <text:p text:style-name="al">kdv artikel 7 lid 3 Besluit kwaliteit kinderopvang </text:p>
            <text:p text:style-name="al"> Hoog € 2.500,-</text:p>
            <text:p text:style-name="al"/>
            <text:p text:style-name="al">Minder beroepskrachten inzetten</text:p>
            <text:p text:style-name="al">- Op schooldagen kan de buitenschoolse opvang ten hoogste een half uur per dag en op vrije dagen van de basisschool en tijdens schoolvakanties ten hoogste drie uur per dag minder beroepskrachten inzetten. </text:p>
            <text:p text:style-name="al">- Dagopvang kan ten hoogste drie uur per dag minder beroepskrachten inzetten. </text:p>
            <text:p text:style-name="al">- Indien bij het afwijken van de beroepskracht-kindratio één beroepskracht aanwezig is, is ter ondersteuning van deze beroepskracht een andere volwassene aanwezig.</text:p>
            <text:p text:style-name="al">- Indien conform de beroepskracht-kindratio slechts één beroepskracht aanwezig is wordt dan is een andere volwassene telefonisch bereikbaar en bij calamiteiten binnen 15 minuten aanwezig. </text:p>
            <text:p text:style-name="al"/>
            <text:p text:style-name="al">bso, kdv artikelen 1.49 lid 1 en 2, en 1.50 lid 1 en 2 Wko</text:p>
            <text:p text:style-name="al">bso artikel 13 lid 3f; 16 lid 4, 5 en 6 Besluit kwaliteit kinderopvang</text:p>
            <text:p text:style-name="al">kdv artikel 4 lid 3f; 7 lid 4, 5 en 6 Besluit kwaliteit kinderopvang</text:p>
            <text:p text:style-name="al"> Hoog € 2.500,-</text:p>
            <text:p text:style-name="al">Per minder ingezette beroepskracht of ontbreken achterwacht</text:p>
            <text:p text:style-name="al"/>
            <text:p text:style-name="al">Opvang in groepen / Stabiliteitseisen</text:p>
            <text:p text:style-name="al">BUITENSCHOOLSE OPVANG EN KINDERDAGVERBLIJF</text:p>
            <text:p text:style-name="al">De opvang vindt plaats in stamgroepen (dagopvang) of basisgroepen (buitenschoolse opvang). </text:p>
            <text:p text:style-name="al"/>
            <text:p text:style-name="al">bso, kdv artikelen 1.49 lid 1 en 2 en 1.50 lid 1 en 2 Wko</text:p>
            <text:p text:style-name="al">bso; artikel18 lid 1 Besluit kwaliteit kinderopvang;</text:p>
            <text:p text:style-name="al">kdv artikel 9 lid 1 Besluit kwaliteit kinderopvang</text:p>
            <text:p text:style-name="al"/>
            <text:p text:style-name="al"> Hoog</text:p>
            <text:p text:style-name="al"> € 4.000,-</text:p>
            <text:p text:style-name="al">Eisen aan de maximale omvang van de stamgroep (dagopvang) of van de basisgroep (buitenschoolse opvang).</text:p>
            <text:p text:style-name="al"/>
            <text:p text:style-name="al">Eisen aan de maximale omvang van een gecombineerde groep, indien een stamgroep (dagopvang) en een basisgroep (buitenschoolse opvang) gecombineerd worden. </text:p>
            <text:p text:style-name="al"/>
            <text:p text:style-name="al">bso, kdv artikelen 1.49 lid 1 en 2, en 1.50 lid 1 en 2 Wko </text:p>
            <text:p text:style-name="al">bso artikel 18 lid 2 Besluit kwaliteit kinderopvang;</text:p>
            <text:p text:style-name="al">kdv artikel 9 lid 2 en 10 Besluit kwaliteit kinderopvang </text:p>
            <text:p text:style-name="al"> € 2.000,- </text:p>
            <text:p text:style-name="al">per kind teveel</text:p>
            <text:p text:style-name="al">Met vooraf gegeven schriftelijke toestemming van de ouders kan een kind gedurende een vooraf schriftelijk met de ouders overeengekomen periode worden opgevangen in één andere stamgroep (dagopvang) of basisgroep (buitenschoolse opvang). </text:p>
            <text:p text:style-name="al"/>
            <text:p text:style-name="al">bso, kdv artikelen 1.49 lid 1 en 2, en 1.50 lid 1 en 2 Wko </text:p>
            <text:p text:style-name="al">bso artikel 18 lid 4 Besluit kwaliteit kinderopvang; </text:p>
            <text:p text:style-name="al">kdv artikel 9 lid 9 Besluit kwaliteit kinderopvang</text:p>
            <text:p text:style-name="al"> € 2.000,-</text:p>
            <text:p text:style-name="al">per ontbrekende toestemming</text:p>
            <text:p text:style-name="al"/>
            <text:p text:style-name="al">Aan ieder kind wordt een mentor toegewezen. </text:p>
            <text:p text:style-name="al">- de mentor is een beroepskracht van het kind; </text:p>
            <text:p text:style-name="al">- bespreekt de ontwikkeling van het kind periodiek met de ouders (dagopvang);</text:p>
            <text:p text:style-name="al">- bespreekt, indien wenselijk, de ontwikkeling van het kind periodiek met de ouders (buitenschoolse opvang);</text:p>
            <text:p text:style-name="al">- de mentor is voor ouders het aanspreekpunt bij vragen over de ontwikkeling en welbevinden van het kind (dagopvang);</text:p>
            <text:p text:style-name="al">- de mentor is voor ouders en kind het aanspreekpunt bij vragen over de ontwikkeling en welbevinden van het kind (buitenschoolse opvang);</text:p>
            <text:p text:style-name="al"/>
            <text:p text:style-name="al">bso, kdv artikelen 1.49 lid 1 en 2, en 1.50 lid 1 en 2 Wko </text:p>
            <text:p text:style-name="al">bso artikel 18 lid 5 Besluit kwaliteit kinderopvang; </text:p>
            <text:p text:style-name="al">kdv artikel 9 lid 11 Besluit kwaliteit kinderopvang</text:p>
            <text:p text:style-name="al"> Gemiddeld € 1.500,- </text:p>
            <text:p text:style-name="al">KINDERDAGVERBLIJF</text:p>
            <text:p text:style-name="al">Houder deelt ouders en kind mee tot welke stamgroep het kind behoort en welke beroepskracht(en) op welke dag aan de desbetreffende stamgroep zijn toegewezen</text:p>
            <text:p text:style-name="al"/>
            <text:p text:style-name="al">artikelen 1.49 lid 1 en 2, 1.50 lid 1 en 2 en 1.54 lid 1 Wko; artikel 9 lid 3 Besluit kwaliteit kinderopvang </text:p>
            <text:p text:style-name="al"> Hoog</text:p>
            <text:p text:style-name="al"> € 2.000,-</text:p>
            <text:p text:style-name="al"/>
            <text:p text:style-name="al">- Ten hoogste twee vaste beroepskrachten bij kinderen tot één jaar.</text:p>
            <text:p text:style-name="al">- Ten hoogste drie vaste beroepskrachten bij kinderen van één jaar of ouder.</text:p>
            <text:p text:style-name="al"/>
            <text:p text:style-name="al">artikelen 1.49 lid 1 en 2, en 1.50 lid 1 en 2 Wko; artikel 9 lid 4 en 5 Besluit kwaliteit kinderopvang</text:p>
            <text:p text:style-name="al"> € 1.500,-</text:p>
            <text:p text:style-name="al">Een kind maakt gedurende de week gebruik van ten hoogste twee verschillende stamgroepruimtes </text:p>
            <text:p text:style-name="al"/>
            <text:p text:style-name="al">artikelen 1.49 lid 1 en 2, en 1.50 lid 1 en 2 Wko; artikel 9 lid 6 Besluit kwaliteit kinderopvang € 1.500,-</text:p>
            <text:p text:style-name="al">GASTOUDEROPVANG</text:p>
            <text:p text:style-name="al">De maximale groepsgrootte per gastouder wordt afgestemd op de leeftijd van de op te vangen kinderen (0 tot 13 jaar).</text:p>
            <text:p text:style-name="al">De eigen kinderen in de leeftijd tot 10 jaar worden meegerekend.</text:p>
            <text:p text:style-name="al"/>
            <text:p text:style-name="al">artikel 1.49 lid 3, 1.56 b lid 1 en 2 Wko; artikel 14 Besluit kwaliteit gastouderbureaus, gastouders en voorzieningen voor gastouderopvang; artikel 13 Regeling kwaliteit gastouderbureaus, gastouders en voorzieningen voor gastouderopvang Hoog € 2.000,- </text:p>
            <text:p text:style-name="al"> </text:p>
            <text:p text:style-name="al">Gebruik voorgeschreven voertaal</text:p>
            <text:p text:style-name="al">ALLE KINDEROPVANGVOORZIENINGEN</text:p>
            <text:p text:style-name="al">De Nederlandse voertaal wordt gebruikt of er wordt meertalige buitenschoolse opvang verzorgd. Waar naast de Nederlandse taal de Friese taal of spreektaal in levend gebruik is mag ook die taal als voertaal worden gebruikt </text:p>
            <text:p text:style-name="al">OF </text:p>
            <text:p text:style-name="al">Er wordt naast de Nederlandse voertaal mede een andere taal als voertaal gebezigd, omdat de herkomst van de kinderen in specifieke omstandigheden daartoe noodzaakt, overeenkomstig een door de houder vastgestelde gedragscode</text:p>
            <text:p text:style-name="al"/>
            <text:p text:style-name="al">Kdv, bso en go artikel 1.55 Wko</text:p>
            <text:p text:style-name="al"> Gemiddeld € 3.000,-</text:p>
            <text:p text:style-name="al"/>
            <text:p text:style-name="al">Domein Veiligheid en gezondheid Prioriteit Boetebedrag </text:p>
            <text:p text:style-name="al">Veiligheids- en gezondheidsbeleid</text:p>
            <text:p text:style-name="al">BUITENSCHOOLSE OPVANG EN KINDERDAGVERBLIJF</text:p>
            <text:p text:style-name="al">- De houder heeft voor elke kdv en bso een beleid dat ertoe leidt dat de veiligheid en gezondheid van de op te vangen kinderen zoveel mogelijk is gewaarborgd.</text:p>
            <text:p text:style-name="al">- De houder draagt er zorg voor dat er conform het veiligheids- en gezondheidsbeleid wordt gehandeld.</text:p>
            <text:p text:style-name="al"/>
            <text:p text:style-name="al">bso, kdv artikelen 1.49 lid 1 en 2, 1.50 lid 1 en 2 Wko; </text:p>
            <text:p text:style-name="al">bso artikel 13 lid 1 Besluit kwaliteit kinderopvang </text:p>
            <text:p text:style-name="al">kdv artikel 4 lid 1 Besluit kwaliteit kinderopvang </text:p>
            <text:p text:style-name="al"> Hoog € 8.000,-</text:p>
            <text:p text:style-name="al">ontbreken </text:p>
            <text:p text:style-name="al">beleid</text:p>
            <text:p text:style-name="al"/>
            <text:p text:style-name="al">€ 4.000,-</text:p>
            <text:p text:style-name="al">niet ernaar handelen</text:p>
            <text:p text:style-name="al">- De houder evalueert, en indien nodig actualiseert, het veiligheids- en gezondheidsbeleid binnen drie maanden na opening van het kindercentrum. </text:p>
            <text:p text:style-name="al">- Daarna houdt de houder het veiligheids- en gezondheidsbeleid actueel.</text:p>
            <text:p text:style-name="al"/>
            <text:p text:style-name="al">bso, kdv artikelen 1.49 lid 1 en 2, 1.50 lid 1 en 2 Wko</text:p>
            <text:p text:style-name="al">bso artikel 13 lid 2 Besluit kwaliteit kinderopvang </text:p>
            <text:p text:style-name="al">kdv artikel 4 lid 2 Besluit kwaliteit kinderopvang </text:p>
            <text:p text:style-name="al"> € 4.000,-</text:p>
            <text:p text:style-name="al">Het veiligheids- en gezondheidsbeleid omvat in ieder geval de volgende elementen:</text:p>
            <text:p text:style-name="al">1. Wijze waarop er continu proces is van vormen, implementeren, evalueren en actualiseren van het beleid;</text:p>
            <text:p text:style-name="al">2. Voornaamste risico’s en het risico van grensoverschrijdend gedrag, waaronder het vierogenprincipe bij de dagopvang</text:p>
            <text:p text:style-name="al">3. Plan van aanpak voornaamste risico’s en grensoverschrijdend gedrag</text:p>
            <text:p text:style-name="al">4. Omgaan met risico’s, </text:p>
            <text:p text:style-name="al">5. Inzichtelijk voor medewerkers en ouders</text:p>
            <text:p text:style-name="al">6. Achterwacht </text:p>
            <text:p text:style-name="al"/>
            <text:p text:style-name="al">bso, kdv artikelen 1.49 lid 1 en 2, 1.50 lid 1 en 2 Wko </text:p>
            <text:p text:style-name="al">bso artikel 13 lid 3 Besluit kwaliteit kinderopvang</text:p>
            <text:p text:style-name="al">kdv artikel 4 lid 3 Besluit kwaliteit kinderopvang </text:p>
            <text:p text:style-name="al"> € 2.000,-</text:p>
            <text:p text:style-name="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al"/>
            <text:p text:style-name="al">Kdv artikel 1.49 lid 1 en 2; 1.50 lid 1 en 2 Wko, artikel 4 lid 4 Besluit kwaliteit kinderopvang Hoog €4.000</text:p>
            <text:p text:style-name="al">Gedurende de opvang is er tenminste één volwassene aanwezig die gekwalificeerd is voor eerste hulp aan kinderen.</text:p>
            <text:p text:style-name="al"/>
            <text:p text:style-name="al">bso, kdv artikelen 1.49 lid 1 en 2, 1.50 lid 1 en 2 Wko</text:p>
            <text:p text:style-name="al">bso artikel 13 lid 4 Besluit kwaliteit kinderopvang; artikel 9b Regeling Wet kinderopvang</text:p>
            <text:p text:style-name="al">kdv artikel 4 lid 5 Besluit kwaliteit kinderopvang; artikel 8 Regeling Wet kinderopvang</text:p>
            <text:p text:style-name="al"> Hoog </text:p>
            <text:p text:style-name="al">€ 2.000,-</text:p>
            <text:p text:style-name="al"/>
            <text:p text:style-name="al"/>
            <text:p text:style-name="al">Inventarisatie veiligheids- en gezondheidsrisico’s</text:p>
            <text:p text:style-name="al">GASTOUDERBUREAU</text:p>
            <text:p text:style-name="al">- De houder van het GOB voert een beleid dat ertoe leidt dat de veiligheid en gezondheid van de door de gastouder op te vangen kinderen op het opvangadres gewaarborgd is.</text:p>
            <text:p text:style-name="al">- De houder van het GOB inventariseert jaarlijks samen met de gastouder de veiligheids- en gezondheidsrisico’s van alle voor kinderen toegankelijke ruimten in elke woning waar gastouderopvang plaats vindt.</text:p>
            <text:p text:style-name="al">- De houder van het GOB stelt samen met de gastouder een plan van aanpak op. </text:p>
            <text:p text:style-name="al">- De risico-inventarisatie veiligheid en gezondheid bevat in ieder geval een beschrijving van de benoemde thema’s. </text:p>
            <text:p text:style-name="al"/>
            <text:p text:style-name="al">artikel 1.49 lid 4 sub a, 1.56 lid 1 en 2 en 1.56b lid 1 en 2 Wko; </text:p>
            <text:p text:style-name="al">artikel 7 lid 1, 2, 3 en 5 Besluit kwaliteit gastouderbureaus, gastouders en voorzieningen voor gastouderopvang; artikel 11 lid 3 Regeling kwaliteit gastouderbureaus, gastouders en voorzieningen voor gastouderopvang</text:p>
            <text:p text:style-name="al"> Hoog</text:p>
            <text:p text:style-name="al"> € 8.000,-</text:p>
            <text:p text:style-name="al">geen inventarisatie</text:p>
            <text:p text:style-name="al"/>
            <text:p text:style-name="al">€ 4.000,-</text:p>
            <text:p text:style-name="al">&gt;1 jaar,</text:p>
            <text:p text:style-name="al">niet actueel</text:p>
            <text:p text:style-name="al"/>
            <text:p text:style-name="al">€ 2.000,-</text:p>
            <text:p text:style-name="al">per niet beschreven thema</text:p>
            <text:p text:style-name="al"/>
            <text:p text:style-name="al">GASTOUDEROPVANG</text:p>
            <text:p text:style-name="al">- De gastouder houdt bij de uitvoering van de werkzaamheden rekening met de risico-inventarisatie veiligheid en gezondheid.</text:p>
            <text:p text:style-name="al">- De gastouder draagt er zorg voor dat de maatregelen uit het plan van aanpak binnen de gestelde termijn worden genomen.</text:p>
            <text:p text:style-name="al">- De gastouder draagt zorg voor een actuele lijst van ongevallen</text:p>
            <text:p text:style-name="al">- Op ieder adres waar opvang plaatsvindt, is een op dat adres toegespitste inventarisatie aanwezig.</text:p>
            <text:p text:style-name="al"/>
            <text:p text:style-name="al">artikel 1.49 lid 3; 1.56b lid 1 en 2 Wko, artikel 12 lid 1 en 3 Besluit kwaliteit gastouderbureaus, gastouders en voorzieningen voor gastouderopvang, artikel 11 lid 1, 2 en 4 Regeling kwaliteit gastouderbureaus, gastouders en voorzieningen voor gastouderopvang </text:p>
            <text:p text:style-name="al"> Hoog € 2.000,- </text:p>
            <text:p text:style-name="al"/>
            <text:p text:style-name="al">Bereikbaarheid en achterwacht</text:p>
            <text:p text:style-name="al">- Een gastouder is goed telefonisch bereikbaar</text:p>
            <text:p text:style-name="al">- Zorgt voor een adequate vervanging bij calamiteiten bij opvang van meer dan drie aanwezige kinderen.</text:p>
            <text:p text:style-name="al">1. Achterwachtregeling</text:p>
            <text:p text:style-name="al">2. Achterwacht is bij calamiteiten binnen 15 minuten aanwezig</text:p>
            <text:p text:style-name="al">3. Achterwacht is gedurende de opvanguren altijd telefonisch bereikbaar</text:p>
            <text:p text:style-name="al"/>
            <text:p text:style-name="al">artikelen 1.49 lid 3 en 1.56b lid 1 en 2 Wko artikel 12 lid 2 en 3 Besluit kwaliteit gastouderbureaus, gastouders en voorzieningen voor gastouderopvang, artikel 12 Regeling kwaliteit gastouderbureaus, gastouders en voorzieningen voor gastouderopvang </text:p>
            <text:p text:style-name="al"> Hoog € 1.000,-</text:p>
            <text:p text:style-name="al"/>
            <text:p text:style-name="al">Meldcode kindermishandeling</text:p>
            <text:p text:style-name="al">ALLE KINDEROPVANGVOORZIENINGEN</text:p>
            <text:p text:style-name="al">De houder heeft een meldcode kindermishandeling vastgesteld die ten minste de volgende elementen bevat: stappenplan; toebedeling van verantwoordelijkheden; aandacht voor bijzondere vormen van geweld; omgaan met vertrouwelijke gegevens. </text:p>
            <text:p text:style-name="al"/>
            <text:p text:style-name="al">kdv artikel 1.49 lid 1 en 1.51a lid 1, 2, 3 en 5 Wko; 5 besluit kwaliteit kinderopvang</text:p>
            <text:p text:style-name="al">bso 1.49 lid 1 en 1.51a lid 1, 2, 3 en 5 Wko; artikel 14 Besluit kwaliteit kinderopvang </text:p>
            <text:p text:style-name="al">gob artikel 1.49 lid 4a; 1.51a lid 1,2,3 en 5 Wko; artikel 8 Besluit kwaliteit gastouderbureaus, gastouders en voorzieningen voor gastouderopvang</text:p>
            <text:p text:style-name="al"> Hoog € 8.000,-</text:p>
            <text:p text:style-name="al">- De houder bevordert de kennis en het gebruik van de meldcode bij personeel of bij gastouders</text:p>
            <text:p text:style-name="al">- De houder handelt overeenkomstig de wettelijke meldplicht (gewelds- of zedendelict) en bevordert de kennis en het gebruik ervan.</text:p>
            <text:p text:style-name="al"/>
            <text:p text:style-name="al">bso, kdv artikelen1.49 lid 1; 1.51a lid 4, 1.51b en 1.51c Wko </text:p>
            <text:p text:style-name="al">gob artikelen 14.49 lid 4a; 1.51a lid 4, 1.51b en 1.51c Wko € 2.000,-</text:p>
            <text:p text:style-name="al"/>
            <text:p text:style-name="al"> </text:p>
            <text:p text:style-name="al">Domein Accommodatie en inrichting</text:p>
            <text:p text:style-name="al">Prioriteit Boetebedrag </text:p>
            <text:p text:style-name="al">Binnen- en buitenruimte</text:p>
            <text:p text:style-name="al">BUITENSCHOOLSE OPVANG EN KINDERDAGVERBLIJF</text:p>
            <text:p text:style-name="al">De binnen- en buitenruimtes waar kinderen verblijven gedurende de tijd dat zij worden opgevangen, zijn </text:p>
            <text:p text:style-name="al">- veilig, </text:p>
            <text:p text:style-name="al">- toegankelijk en </text:p>
            <text:p text:style-name="al">- passend ingericht in overeenstemming met het aantal en de leeftijd van de op te vangen kinderen.</text:p>
            <text:p text:style-name="al"/>
            <text:p text:style-name="al">bso, kdv artikelen 1.49 lid 1, en 1.50 lid 1 en 2 Wko;</text:p>
            <text:p text:style-name="al">bso artikel 19 lid 1 Besluit kwaliteit kinderopvang </text:p>
            <text:p text:style-name="al">kdv artikel 10 lid 1 Besluit kwaliteit kinderopvang </text:p>
            <text:p text:style-name="al"> Gemiddeld € 2.000,- </text:p>
            <text:p text:style-name="al"/>
            <text:p text:style-name="al">BUITENSCHOOLSE OPVANG</text:p>
            <text:p text:style-name="al">Per aanwezig kind is ten minste 3,5 m² binnenspeelruimte beschikbaar. </text:p>
            <text:p text:style-name="al"/>
            <text:p text:style-name="al">artikelen 1.49 lid 1, en 1.50 lid 1 en 2 Wko; artikel 19 lid 2 Besluit kwaliteit kinderopvang</text:p>
            <text:p text:style-name="al"> Gemiddeld € 2.000,-</text:p>
            <text:p text:style-name="al">3-3.5m² </text:p>
            <text:p text:style-name="al"/>
            <text:p text:style-name="al">€ 3.000,-</text:p>
            <text:p text:style-name="al">&lt; 3m² </text:p>
            <text:p text:style-name="al"/>
            <text:p text:style-name="al">- Per aanwezig kind is ten minste 3 m² vaste buitenspeelruimte beschikbaar. </text:p>
            <text:p text:style-name="al">- De buitenspeelruimte is bij voorkeur aangrenzend aan het kindercentrum. </text:p>
            <text:p text:style-name="al">- Niet aangrenzende buitenspeelruimte is in de directe nabijheid en voor kinderen veilig en toegankelijk</text:p>
            <text:p text:style-name="al"/>
            <text:p text:style-name="al">artikelen 1.49 lid 1, en 1.50 lid 1 en 2 Wko; artikel 19 lid 3 Besluit kwaliteit kinderopvang</text:p>
            <text:p text:style-name="al"> € 1.000,-</text:p>
            <text:p text:style-name="al">2-2.5m² </text:p>
            <text:p text:style-name="al">en overige eisen</text:p>
            <text:p text:style-name="al"/>
            <text:p text:style-name="al">€ 2.000,-</text:p>
            <text:p text:style-name="al">&lt; 2m² </text:p>
            <text:p text:style-name="al"/>
            <text:p text:style-name="al"/>
            <text:p text:style-name="al">KINDERDAGVERBLIJF</text:p>
            <text:p text:style-name="al">- Per aanwezig kind is ten minste 3,5 m² binnenspeelruimte beschikbaar. </text:p>
            <text:p text:style-name="al">- Elke stamgroep beschikt over een afzonderlijke vaste groepsruimte.</text:p>
            <text:p text:style-name="al"/>
            <text:p text:style-name="al">artikelen 1.49 lid 1, en 1.50 lid 1 en 2 Wko; artikel 10 lid 2 Besluit kwaliteit kinderopvang </text:p>
            <text:p text:style-name="al"> Gemiddeld</text:p>
            <text:p text:style-name="al"> € 2.000,-</text:p>
            <text:p text:style-name="al">3-3.5 m²</text:p>
            <text:p text:style-name="al"/>
            <text:p text:style-name="al">€ 3.000,-</text:p>
            <text:p text:style-name="al">&lt; 3 m² </text:p>
            <text:p text:style-name="al"/>
            <text:p text:style-name="al">€ 2.000,-</text:p>
            <text:p text:style-name="al">per ontbrekende ruimte;</text:p>
            <text:p text:style-name="al">Voor aanwezige kinderen tot de leeftijd van anderhalf jaar is in ieder geval een afzonderlijke slaapruimte aanwezig.</text:p>
            <text:p text:style-name="al"/>
            <text:p text:style-name="al">artikelen 1.49 lid 1, en 1.50 lid 1 en 2 Wko; artikel 10 lid 4 Besluit kwaliteit kinderopvang </text:p>
            <text:p text:style-name="al"> € 2.500,-</text:p>
            <text:p text:style-name="al">- Per aanwezig kind is ten minste 3 m² vaste buitenspeelruimte beschikbaar. </text:p>
            <text:p text:style-name="al">- De buitenspeelruimte is voor kinderen in de leeftijd tot twee jaar aangrenzend aan het kinderdagcentrum.</text:p>
            <text:p text:style-name="al">- Voor kinderen vanaf twee jaar is de buitenspeelruimte bij voorkeur aangrenzend aan het kinderdagcentrum, maar in ieder geval aangrenzend aan het gebouw.</text:p>
            <text:p text:style-name="al"/>
            <text:p text:style-name="al">artikelen 1.49 lid 1, en 1.50 lid 1 en 2 Wko; artikel 10 lid 3 Besluit kwaliteit kinderopvang </text:p>
            <text:p text:style-name="al"> Gemiddeld</text:p>
            <text:p text:style-name="al"> € 1.000,-</text:p>
            <text:p text:style-name="al">2-2.5m² </text:p>
            <text:p text:style-name="al">en overige eisen</text:p>
            <text:p text:style-name="al"/>
            <text:p text:style-name="al">€ 2.000,-</text:p>
            <text:p text:style-name="al">&lt; 2m² </text:p>
            <text:p text:style-name="al"/>
            <text:p text:style-name="al"/>
            <text:p text:style-name="al">Woning</text:p>
            <text:p text:style-name="al">GASTOUDEROPVANG</text:p>
            <text:p text:style-name="al">- De woning waar gastouderopvang plaatsvindt beschikt over voldoende speelruimteruimte;</text:p>
            <text:p text:style-name="al">- De slaapruimte voor kinderen tot 1,5 jaar is afzonderlijk en op het aantal kinderen afgestemd</text:p>
            <text:p text:style-name="al">- De binnen- en buitenruimten waar de kinderen verblijven zijn veilig, toegankelijk en passend ingericht in overeenstemming met het aantal en de leeftijd van de op te vangen kinderen.</text:p>
            <text:p text:style-name="al"/>
            <text:p text:style-name="al">artikelen 1.49 lid 3 en 1.56b lid 1 en 2 Wko; artikel 15 lid 1 Besluit kwaliteit gastouderbureaus, gastouders en voorzieningen voor gastouderopvang; artikel 14 Regeling kwaliteit gastouderbureaus, gastouders en voorzieningen voor gastouderopvang </text:p>
            <text:p text:style-name="al"> Gemiddeld</text:p>
            <text:p text:style-name="al"> € 1.000,-</text:p>
            <text:p text:style-name="al"/>
            <text:p text:style-name="al">De woning waar gastouderopvang plaatsvindt is te allen tijde rookvrij.</text:p>
            <text:p text:style-name="al">De woning waar gastouderopvang plaats vindt is voorzien van voldoende en goed functionerende rookmelders </text:p>
            <text:p text:style-name="al"/>
            <text:p text:style-name="al">artikelen 1.49 lid 3 en 1.56b lid 1 en 2 Wko; ; artikel 15Besluit kwaliteit gastouderbureaus, gastouders en voorzieningen voor gastouderopvang </text:p>
            <text:p text:style-name="al">artikel 14 lid 1 onder c en d Regeling kwaliteit gastouderbureaus, gastouders en voorzieningen voor gastouderopvang</text:p>
            <text:p text:style-name="al"> Hoog € 1.50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omein Ouderrecht</text:p>
            <text:p text:style-name="al">Prioriteit Boetebedrag </text:p>
            <text:p text:style-name="al">Informatie</text:p>
            <text:p text:style-name="al">ALLE KINDEROPVANGVOORZIENINGEN</text:p>
            <text:p text:style-name="al">De houder informeert de ouders nadrukkelijk over de tijden dat er minder beroepskrachten ingezet worden dan vereist.</text:p>
            <text:p text:style-name="al"/>
            <text:p text:style-name="al">bso artikel 1.50 lid 1 en 2 Wko; artikel 12 lid 4 Besluit kwaliteit kinderopvang</text:p>
            <text:p text:style-name="al">Kdv artikel 1.50 lid 1 en 2 Wko; artikel 3 lid 4 Besluit kwaliteit kinderopvang</text:p>
            <text:p text:style-name="al"> Gemiddeld € 1.000,-</text:p>
            <text:p text:style-name="al">De houder informeert (vraag)ouders en een ieder die daarom verzoekt over het te voeren beleid. </text:p>
            <text:p text:style-name="al"/>
            <text:p text:style-name="al">bso, kdv artikel 1.54 lid 1 Wko </text:p>
            <text:p text:style-name="al">gob artikel 1.54a</text:p>
            <text:p text:style-name="al"/>
            <text:p text:style-name="al">- De houder informeert ouders en personeel over het inspectierapport door het zo spoedig mogelijk na ontvangst op de eigen website te plaatsen. </text:p>
            <text:p text:style-name="al">- Indien geen website aanwezig is legt de houder een afschrift van het inspectierapport op een voor ouders en personeel toegankelijke plaats. </text:p>
            <text:p text:style-name="al"/>
            <text:p text:style-name="al">bso, kdv artikel 1.54 lid 2 en 3 Wko </text:p>
            <text:p text:style-name="al">gob artikel 1.54a lid 2, 3 Wko </text:p>
            <text:p text:style-name="al">GASTOUDERBUREAU</text:p>
            <text:p text:style-name="al">- De houder informeert de vraagouder over de inhoud van het pedagogisch beleidsplan.</text:p>
            <text:p text:style-name="al">- De houder draagt er zorg voor dat de risico-inventarisatie veiligheid en gezondheid inzichtelijk is voor de vraagouders. </text:p>
            <text:p text:style-name="al">- In de schriftelijke overeenkomst met de vraagouder is duidelijk te zien welk deel van het betaalde bedrag naar het gastouderbureau gaat en welk deel naar de gastouder. </text:p>
            <text:p text:style-name="al"/>
            <text:p text:style-name="al">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Gemiddeld € 1.000,-</text:p>
            <text:p text:style-name="al"/>
            <text:p text:style-name="al"/>
            <text:p text:style-name="al"/>
            <text:p text:style-name="al"/>
            <text:p text:style-name="al"/>
            <text:p text:style-name="al"/>
            <text:p text:style-name="al"/>
            <text:p text:style-name="al"/>
            <text:p text:style-name="al"/>
            <text:p text:style-name="al">Oudercommissie</text:p>
            <text:p text:style-name="al">ALLE KINDEROPVANGVOORZIENINGEN</text:p>
            <text:p text:style-name="al">1. Houder heeft een oudercommissie ingesteld</text:p>
            <text:p text:style-name="al">2. De houder heeft zich aantoonbaar voldoende ingespannen om een oudercommissie in te stellen en biedt ouders de gelegenheid deel te nemen aan een oudercommissie. Geldt enkel wanneer er maximaal 50 kinderen worden opgevangen/50 gastouders aangesloten zijn. </text:p>
            <text:p text:style-name="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al"/>
            <text:p text:style-name="al">bso, gob, kdv artikel 1.58 lid 1 en 2 Wko Gemiddeld € 2.500,-</text:p>
            <text:p text:style-name="al">Binnen 6 maanden na de registratie in het LRK heeft de houder het reglement oudercommissie vastgesteld, tenzij er op grond van artikel 1.58 lid 2 geen oudercommissie is ingesteld.</text:p>
            <text:p text:style-name="al"/>
            <text:p text:style-name="al">bso, gob, kdv artikelen 1.58 lid 3 en 1.59 lid 1 Wko </text:p>
            <text:p text:style-name="al">Samenstelling oudercommissie</text:p>
            <text:p text:style-name="al"/>
            <text:p text:style-name="al">bso, gob, kdv artikel 1.58 lid 4, 5 en 6 Wko Laag € 500,-</text:p>
            <text:p text:style-name="al">Inhoud van reglement oudercommissie</text:p>
            <text:p text:style-name="al"/>
            <text:p text:style-name="al">bso, gob, kdv artikel 1.59 Wko </text:p>
            <text:p text:style-name="al"/>
            <text:p text:style-name="al">Klachten en geschillen</text:p>
            <text:p text:style-name="al">ALLE KINDEROPVANGVOORZIENINGEN</text:p>
            <text:p text:style-name="al">- Aansluiting bij Geschillencommissie</text:p>
            <text:p text:style-name="al">- De mogelijkheid om geschillen aan de commissie voor te leggen wordt op passende wijze aan ouders kenbaar gemaakt.</text:p>
            <text:p text:style-name="al"/>
            <text:p text:style-name="al">bso, kdv, gob artikel 1.57c lid 1 en 2 Wko; artikel 5 Besluit landelijk register kinderopvang en register buitenlandse kinderopvang</text:p>
            <text:p text:style-name="al"> Laag</text:p>
            <text:p text:style-name="al"> € 1.500,-</text:p>
            <text:p text:style-name="al">Schriftelijk vastgelegde klachtenregeling ouders voldoet aan de gestelde eisen.</text:p>
            <text:p text:style-name="al"/>
            <text:p text:style-name="al">bso, kdv, gob artikel 1.57b lid 1 en 2 Wko € 1.500,-</text:p>
            <text:p text:style-name="al">geen informatie</text:p>
            <text:p text:style-name="al"/>
            <text:p text:style-name="al">€ 1.000,-</text:p>
            <text:p text:style-name="al">informatie niet volledig</text:p>
            <text:p text:style-name="al">Openbaar Jaarverslag klachten</text:p>
            <text:p text:style-name="al"/>
            <text:p text:style-name="al">bso, kdv, gob artikel 1.57b lid 4, 5, 6, 7, 8 en 9 Wko; artikel 11h Regeling Wet kinderopvang</text:p>
            <text:p text:style-name="al"> € 1.500,-</text:p>
            <text:p text:style-name="al">geen jaarverslag</text:p>
            <text:p text:style-name="al">of te laat</text:p>
            <text:p text:style-name="al">Houder handelt overeenkomstig de klachtenregeling.</text:p>
            <text:p text:style-name="al">De klachtenregeling wordt op passende wijze onder de aandacht van ouders gebracht</text:p>
            <text:p text:style-name="al">bso, kdv, gob artikel 1.57b lid 3 Wko Laag € 500,-</text:p>
            <text:p text:style-name="al"/>
            <text:p text:style-name="al">Domein Kwaliteit gastouderbureau Prioriteit Boetebedrag</text:p>
            <text:p text:style-name="al">Kwaliteit gastouderbureau</text:p>
            <text:p text:style-name="al">De houder draagt er zorg voor dat per voorziening voor gastouderopvang beoordeeld wordt hoeveel kinderen en van welke leeftijd opgevangen kunnen worden.</text:p>
            <text:p text:style-name="al"/>
            <text:p text:style-name="al">artikelen 1.49 lid 4aen 1.56 lid 1 en 2 Wko; artikel 14 Besluit kwaliteit gastouderbureaus, gastouders en voorzieningen voor gastouderopvang; artikel 11b lid 1 Regeling kwaliteit gastouderbureaus, gastouders en voorzieningen voor gastouderopvang</text:p>
            <text:p text:style-name="al"> Hoog</text:p>
            <text:p text:style-name="al"> € 2.000,-</text:p>
            <text:p text:style-name="al">per niet beoordeelde voorziening</text:p>
            <text:p text:style-name="al">Overige kwaliteitscriteria gastouderbureau, de houder draagt er zorg voor:</text:p>
            <text:p text:style-name="al">- dat alle bij zijn gastouderbureau aangesloten gastouders tijdens de opvang de voorgeschreven voertaal gebruiken</text:p>
            <text:p text:style-name="al">- een intakegesprek met de gastouder en met de vraagouder. </text:p>
            <text:p text:style-name="al">- een koppelingsgesprek voor elke nieuwe koppeling tussen vraag- en gastouder</text:p>
            <text:p text:style-name="al">- dat ieder opvangadres minstens twee maal per jaar wordt bezocht, waarbij het jaarlijkse voortgangsgesprek met de gastouder een onderdeel is van één van deze bezoeken.</text:p>
            <text:p text:style-name="al">- jaarlijks mondelinge evaluatie van de gastouderopvang met de vraagouders en legt deze schriftelijk vast. </text:p>
            <text:p text:style-name="al"/>
            <text:p text:style-name="al">artikelen 1.49 lid 4a; 1.55; en 1.56 lid 1 en 2 Wko; artikel 9 Besluit kwaliteit gastouderbureaus, gastouders en voorzieningen voor gastouderopvang; artikel 11a Regeling kwaliteit gastouderbureaus, gastouders en voorzieningen voor gastouderopvang</text:p>
            <text:p text:style-name="al"> Gemiddeld € 1.250,- </text:p>
            <text:p text:style-name="al">per voorschrift</text:p>
            <text:p text:style-name="al">Zorgplicht gastouderbureau</text:p>
            <text:p text:style-name="al">Gastouderbureau is goed bereikbaar voor vraagouder en gastouder.</text:p>
            <text:p text:style-name="al"/>
            <text:p text:style-name="al">artikelen 1.49 lid 4 onder a en 1.56 lid 1 en 2 Wko; artikel 9 Besluit kwaliteit gastouderbureaus, gastouders en voorzieningen voor gastouderopvang; Artikel 11b lid 3 Regeling kwaliteit gastouderbureaus, gastouders en voorzieningen voor gastouderopvang</text:p>
            <text:p text:style-name="al"> Hoog € 1.250,-</text:p>
            <text:p text:style-name="al"/>
            <text:p text:style-name="al"> </text:p>
            <text:p text:style-name="al">Overige voorschriften welke niet nageleefd worden</text:p>
            <text:p text:style-name="al">Schenden medewerkingsplicht </text:p>
            <text:p text:style-name="al"/>
            <text:p text:style-name="al">artikel 5:20 Awb; artikel 1.72 Wko</text:p>
            <text:p text:style-name="al"> Hoog</text:p>
            <text:p text:style-name="al"> € 4.100,- </text:p>
            <text:p text:style-name="al">(boete tweede categorie)</text:p>
            <text:p text:style-name="al">Niet opvolgen aanwijzing / bevel</text:p>
            <text:p text:style-name="al"/>
            <text:p text:style-name="al">artikel 1.72 lid 1 Wko</text:p>
            <text:p text:style-name="al"> € 4.000,- </text:p>
            <text:p text:style-name="al"/>
            <text:p text:style-name="al">Niet opvolgen exploitatieverbod / exploiteren zonder toestemming (art. 1.45 lid 3 Wko)</text:p>
            <text:p text:style-name="al"/>
            <text:p text:style-name="al">artikel 1.72 lid 1 Wko</text:p>
            <text:p text:style-name="al"> € 20.500,- </text:p>
            <text:p text:style-name="al">(boete vierde categorie)</text:p>
            <text:p text:style-name="al">Niet nakomen afspraak als bedoeld in artikel 167 Wet op primair onderwijs</text:p>
            <text:p text:style-name="al"/>
            <text:p text:style-name="al">artikel 1.72 lid 1 Wko </text:p>
            <text:p text:style-name="al"> € 4.00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13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2018,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36</meta:user-defined>
    <meta:user-defined meta:name="OVERHEIDop.GmbID/DC.identifier">gmb-2018-96136</meta:user-defined>
    <meta:user-defined meta:name="OVERHEID.TaxonomieBeleidsagenda/OVERHEID.category">Onderwijs en wetenschap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5-09</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op.betreftRegeling">CVDR609918_1</meta:user-defined>
    <meta:user-defined meta:name="OVERHEIDop.externeBijlage">beleidsregels|exb-2018-28216</meta:user-defined>
    <meta:user-defined meta:name="OVERHEIDop.versieInformatie"/>
  </office:meta>
</office:document-meta>
</file>