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estein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8 een aanvraag voor een omgevingsvergunning ontvangen. Dit betreft het plaatsen van een dakkapellen ter plaatse van de Woudestein 45 in Gouda. De aanvraag is geregistreerd onder kenmerk 2018106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12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udestein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26</meta:user-defined>
    <meta:user-defined meta:name="OVERHEIDop.GmbID/DC.identifier">gmb-2018-9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GL 43</meta:user-defined>
    <meta:user-defined meta:name="OVERHEID.PostcodeHuisnummer/OVERHEIDop.postcodeHuisnummer">2804GL 4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16.98 449191.07</meta:user-defined>
    <meta:user-defined meta:name="OVERHEID.EPSG28992/DC.spatial">108717.24 449197.38</meta:user-defined>
    <meta:user-defined meta:name="OVERHEIDop.versieInformatie"/>
  </office:meta>
</office:document-meta>
</file>