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nieuwe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opgrond van artikel 6.24 lid 3 Wro bekend dat zij een overeenkomst over grondexploitatie als bedoeld in hoofdstuk 6 van de Wet ruimtelijke ordening hebben gesloten. </text:p>
            <text:p text:style-name="common-al">De overeenkomst heeft betrekking op het perceel kadastraal bekend gemeente Huissen, sectie I, nummers 2514, 3201, 3515 (ged.), 3516 (ged.), en 4237 (ged.) en plaatselijk bekend Weverstraat, gelegen tussen Stadsdam en de percelen aan de Langestraat 45-58 te Huissen.</text:p>
            <text:p text:style-name="common-al">Op grond van artikel 6.2.12 van het Besluit ruimtelijke ordening kunt u een zakelijke beschrijving van de inhoud van de openbare onderdelen van de overeenkomst tijdens openingstijden op het gemeentekantoor te Bemmel (kosteloos) inzien. Desgewenst kan tegen betaling een kopie verkregen worden. </text:p>
            <text:p text:style-name="common-al">Deze zakelijke beschrijving bevat de volgende onderdelen van de overeenkomst: </text:p>
            <text:p text:style-name="common-al">de locatie-eisen, het bouwprogramma.</text:p>
            <text:p text:style-name="common-al">Bemmel, 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1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 nieuwe W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24</meta:user-defined>
    <meta:user-defined meta:name="OVERHEIDop.GmbID/DC.identifier">gmb-2018-96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C 14</meta:user-defined>
    <meta:user-defined meta:name="OVERHEIDop.woonplaats">Huissen</meta:user-defined>
    <meta:user-defined meta:name="OVERHEIDop.straatnaam">Wev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13 439076</meta:user-defined>
    <meta:user-defined meta:name="OVERHEIDop.versieInformatie"/>
  </office:meta>
</office:document-meta>
</file>