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duin 57, 1901ZV Castricum, het plaatsen van een dakkapel aan de achterzijde van een woning, verzenddatum besluit 12 januari 2018 (WABO17/018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duin 57, 1901ZV Castricum, het plaatsen van een dakkapel aan de achterzijde van een woning, verzenddatum besluit 12 januari 2018 (WABO17/01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12</meta:user-defined>
    <meta:user-defined meta:name="OVERHEIDop.GmbID/DC.identifier">gmb-2018-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V 57</meta:user-defined>
    <meta:user-defined meta:name="OVERHEIDop.woonplaats">Castricum</meta:user-defined>
    <meta:user-defined meta:name="OVERHEIDop.straatnaam">Koningsdu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902 508496</meta:user-defined>
    <meta:user-defined meta:name="OVERHEIDop.versieInformatie"/>
  </office:meta>
</office:document-meta>
</file>