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an Iersel Bouw &amp; Industrie Oisterwijk voor het organiseren van een open dag op 12 mei 2018 aan de Sprendlingenstraat 2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an Iersel Bouw &amp; Industrie Oisterwijk voor het organiseren van een open dag op 12 mei 2018 van 10.00 tot 01.00 uur aan de Sprendlingenstraat 27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61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an Iersel Bouw &amp; Industrie Oisterwijk voor het organiseren van een open dag op 12 mei 2018 aan de Sprendlingenstraat 27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18</meta:user-defined>
    <meta:user-defined meta:name="OVERHEIDop.GmbID/DC.identifier">gmb-2018-9611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M 27</meta:user-defined>
    <meta:user-defined meta:name="OVERHEIDop.woonplaats">Oisterwijk</meta:user-defined>
    <meta:user-defined meta:name="OVERHEIDop.straatnaam">Sprendlingen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235 399640</meta:user-defined>
    <meta:user-defined meta:name="OVERHEIDop.versieInformatie"/>
  </office:meta>
</office:document-meta>
</file>