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Melding Evenement, Stichting Elbrimale Fonds voor het organiseren van de Elbrimale Tour de Kiosque op zondag 22 juli 2018 van 14.00 uur tot 16.00 uur in de kiosk gelegen aan De Lind in Oisterwijk</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door:</text:p>
            <text:list text:style-name="id1-3-2-1-1-2">
              <text:list-item text:style-override="id1-3-2-1-1-2-1">
                <text:number>•</text:number>
                <text:p text:style-name="al">
                <text:span text:style-name="nadrukvet">Stichting Elbrimale Fonds voor het organiseren van de Elbrimale Tour de Kiosque op zondag 22 juli 2018 van 14.00 uur tot 16.00 uur in de kiosk gelegen aan De Lind in Oisterwijk</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1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1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1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Evenement, Stichting Elbrimale Fonds voor het organiseren van de Elbrimale Tour de Kiosque op zondag 22 juli 2018 van 14.00 uur tot 16.00 uur in de kiosk gelegen aan De Lind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16</meta:user-defined>
    <meta:user-defined meta:name="OVERHEIDop.GmbID/DC.identifier">gmb-2018-9611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2</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29 399140</meta:user-defined>
    <meta:user-defined meta:name="OVERHEIDop.versieInformatie"/>
  </office:meta>
</office:document-meta>
</file>