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buurtfeest op zaterdag 1 september 2018 op het speelveldje aan de Zandacker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1 september 2018 op het speelveldje aan de Zandacker van 18.00 uur tot 23.00 uur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61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buurtfeest op zaterdag 1 september 2018 op het speelveldje aan de Zandacker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112</meta:user-defined>
    <meta:user-defined meta:name="OVERHEIDop.GmbID/DC.identifier">gmb-2018-9611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Zandacker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28 399593</meta:user-defined>
    <meta:user-defined meta:name="OVERHEIDop.versieInformatie"/>
  </office:meta>
</office:document-meta>
</file>