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OF Coppens Horeca exploitatie voor het houden van het Speciaalbier Matinee Oisterwijk op zondag 1 juli 2018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F Coppens Horeca exploitatie voor het houden van het Speciaalbier Matinee Oisterwijk op zondag 1 juli 2018 op het Lindeplein in Oisterwijk. Verzonden aan aanvrager 3 mei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OF Coppens Horeca exploitatie voor het houden van het Speciaalbier Matinee Oisterwijk op zondag 1 juli 2018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11</meta:user-defined>
    <meta:user-defined meta:name="OVERHEIDop.GmbID/DC.identifier">gmb-2018-9611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