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euwarden delen mee dat zij besloten hebben om op basis van artikel 8.42 van de Wet milieubeheer in samenhang met artikel 2.20 van het Activiteitenbesluit  maatwerkvoorschriften op te leggen bij</text:p>
            <text:p text:style-name="common-al"/>
            <text:p text:style-name="common-al">
            <text:span text:style-name="nadrukvet">•</text:span> Bar Bubbels, gelegen aan Klokstraat 19 in Leeuwarden.</text:p>
            <text:p text:style-name="common-al">Het betreft maatwerkvoorschriften voor het aanpassen van de geluidsnormen. </text:p>
            <text:p text:style-name="common-al">
            <text:span text:style-name="nadrukvet">Bezwaar</text:span>
          </text:p>
            <text:p text:style-name="common-al">Belanghebbenden kunnen ingevolge de bepalingen van de Algemene wet bestuursrecht tot zes weken na de dag van verzending bezwaar maken door het indienen van een bezwaarschrift bij ons College, Postbus 21000, 8900 JA Leeuwarden. Verzenddatum: 30 april 20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6103</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3</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03</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96103</meta:user-defined>
    <meta:user-defined meta:name="OVERHEIDop.GmbID/DC.identifier">gmb-2018-961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HC 19</meta:user-defined>
    <meta:user-defined meta:name="OVERHEIDop.woonplaats">Leeuwarden</meta:user-defined>
    <meta:user-defined meta:name="OVERHEIDop.straatnaam">Klokstraat</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EPSG28992/DC.spatial">182398 579542</meta:user-defined>
    <meta:user-defined meta:name="OVERHEIDop.versieInformatie"/>
  </office:meta>
</office:document-meta>
</file>