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14, Rijksweg Zuid 212 en 212A, 6134 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and gebruiken voor verkoop en opslag van (onderdelen van) hulpmiddelen (scootmobiel, rollaters e.d.)</text:p>
            <text:p text:style-name="common-al">Locatie: Rijksweg Zuid 212 en 212A, 6134 AG Sittard </text:p>
            <text:p text:style-name="common-al">Dossiernummer: Om17.0514</text:p>
            <text:p text:style-name="common-al">Verzenddatum besluit: 11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1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14, Rijksweg Zuid 212 en 212A, 6134 A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10</meta:user-defined>
    <meta:user-defined meta:name="OVERHEIDop.GmbID/DC.identifier">gmb-2018-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G 212</meta:user-defined>
    <meta:user-defined meta:name="OVERHEIDop.woonplaats">Sittard</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444 333031</meta:user-defined>
    <meta:user-defined meta:name="OVERHEIDop.versieInformatie"/>
  </office:meta>
</office:document-meta>
</file>